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015b9a" officeooo:paragraph-rsid="01e529d1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paragraph-rsid="02015b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b8b6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75a1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015b9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030e4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f75a1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fb8b6c" style:font-size-asian="12pt" style:font-weight-asian="normal" style:font-size-complex="12pt" style:font-weight-complex="normal"/>
    </style:style>
    <style:style style:name="T25" style:family="text">
      <style:text-properties officeooo:rsid="02030e43"/>
    </style:style>
    <style:style style:name="T26" style:family="text">
      <style:text-properties officeooo:rsid="0205bb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3954</text:span>/<text:span text:style-name="T3">2021</text:span></text:p>
      <text:list xml:id="list660042468" text:style-name="L1">
        <text:list-header>
          <text:p text:style-name="P10">Vistoria <text:span text:style-name="T25">Técnica</text:span> <text:span text:style-name="T26">n</text:span>a ponte <text:span text:style-name="T26">d</text:span>a Praça Centenário, <text:span text:style-name="T26">na </text:span>Av<text:span text:style-name="T26">enida</text:span> General Daltro Filho, no Bairro Canudos.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636426968936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4"><text:s/><text:tab/><text:tab/></text:span><text:span text:style-name="T15">Vistoria Técnica na ponte da Praça Centenário, na Avenida General Daltro Filh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9</text:span><text:span text:style-name="T10"> </text:span><text:span text:style-name="T11">de </text:span><text:span text:style-name="T12">novembro</text:span><text:span text:style-name="T11"> </text:span><text:span text:style-name="T13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86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