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057cb2" officeooo:paragraph-rsid="01e529d1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2057c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b8b6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75a1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057cb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f75a1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fb8b6c" style:font-size-asian="12pt" style:font-weight-asian="normal" style:font-size-complex="12pt" style:font-weight-complex="normal"/>
    </style:style>
    <style:style style:name="T23" style:family="text">
      <style:text-properties officeooo:rsid="02087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955</text:span>/<text:span text:style-name="T3">2021</text:span></text:p>
      <text:list xml:id="list2582980707" text:style-name="L1">
        <text:list-header>
          <text:p text:style-name="P10">Conserto e manutenção na tela de proteção do campinho <text:span text:style-name="T23">da</text:span> Praça Augusto Severo, <text:span text:style-name="T23">na </text:span>Rua Ícaro, no Bairro Canudos.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839186355023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4"><text:s/><text:tab/><text:tab/></text:span><text:span text:style-name="T15">Conserto e manutenção na tela de proteção do campinho d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9</text:span><text:span text:style-name="T10"> </text:span><text:span text:style-name="T11">de </text:span><text:span text:style-name="T12">novembro</text:span><text:span text:style-name="T11"> </text:span><text:span text:style-name="T13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912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