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text-properties style:font-name="Nimbus Roman No9 L1" officeooo:paragraph-rsid="006db767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rsid="009cffb2" officeooo:paragraph-rsid="009cffb2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6db767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a80ae8"/>
    </style:style>
    <style:style style:name="P17" style:family="paragraph" style:parent-style-name="Header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9a9b92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style:writing-mode="page">
        <style:tab-stops>
          <style:tab-stop style:position="16.3cm" style:type="right"/>
        </style:tab-stops>
      </style:paragraph-properties>
      <style:text-properties officeooo:paragraph-rsid="009a9b92"/>
    </style:style>
    <style:style style:name="P19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a80ae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6db767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rsid="009cffb2" officeooo:paragraph-rsid="009cffb2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/>
    </style:style>
    <style:style style:name="T4" style:family="text">
      <style:text-properties style:font-name="Nimbus Roman No9 L1" fo:font-weight="bold" style:font-weight-asian="bold" style:language-complex="ar" style:country-complex="SA"/>
    </style:style>
    <style:style style:name="T5" style:family="text">
      <style:text-properties style:font-name="Nimbus Roman No9 L1" fo:font-weight="bold" officeooo:rsid="00a2ecd6" style:font-weight-asian="bold"/>
    </style:style>
    <style:style style:name="T6" style:family="text">
      <style:text-properties style:font-name="Nimbus Roman No9 L1" fo:font-weight="bold" officeooo:rsid="0080bee2" style:font-weight-asian="bold"/>
    </style:style>
    <style:style style:name="T7" style:family="text">
      <style:text-properties style:font-name="Nimbus Roman No9 L1" fo:font-weight="bold" officeooo:rsid="00a79ea0" style:font-weight-asian="bold"/>
    </style:style>
    <style:style style:name="T8" style:family="text">
      <style:text-properties style:font-name="Nimbus Roman No9 L1" fo:font-weight="bold" officeooo:rsid="00a9830f" style:font-weight-asian="bold"/>
    </style:style>
    <style:style style:name="T9" style:family="text">
      <style:text-properties style:font-name="Nimbus Roman No9 L1" officeooo:rsid="00a2ecd6"/>
    </style:style>
    <style:style style:name="T10" style:family="text">
      <style:text-properties style:font-name="Nimbus Roman No9 L1" officeooo:rsid="00a80ae8"/>
    </style:style>
    <style:style style:name="T11" style:family="text">
      <style:text-properties style:font-name="Nimbus Roman No9 L1" officeooo:rsid="009a9b92"/>
    </style:style>
    <style:style style:name="T12" style:family="text">
      <style:text-properties style:font-name="Helvetica" fo:font-size="10.5pt" style:font-name-asian="Arial" style:font-size-asian="10.5pt" style:font-name-complex="Arial" style:font-size-complex="10.5pt"/>
    </style:style>
    <style:style style:name="T13" style:family="text">
      <style:text-properties style:font-name="Nimbus Roman No9 L2" fo:font-size="12pt" fo:font-weight="normal" officeooo:rsid="009a9b92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2" fo:font-size="12pt" fo:font-weight="normal" officeooo:rsid="00ab35f9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a79ea0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a80ae8" style:font-size-asian="12pt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a9830f" style:font-size-asian="12pt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1" style:family="text">
      <style:text-properties officeooo:rsid="00ad0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8">1744</text:span><text:span text:style-name="T5">/</text:span><text:span text:style-name="T3">20</text:span><text:span text:style-name="T6">21</text:span></text:p>
      <text:p text:style-name="P19"><text:span text:style-name="T16">Urgência e inclusão do</text:span><text:span text:style-name="T17">s</text:span><text:span text:style-name="T16"> Projeto</text:span><text:span text:style-name="T17">s</text:span><text:span text:style-name="T16"> </text:span><text:span text:style-name="T17">de Lei</text:span><text:span text:style-name="T16"> nº</text:span><text:span text:style-name="T18">s</text:span><text:span text:style-name="T16"> </text:span><text:span text:style-name="T17">92, 93, 94, 95, 96, 97, 98 e 99</text:span><text:span text:style-name="T16">/2021, de autoria do </text:span><text:span text:style-name="T17">Executivo</text:span><text:span text:style-name="T16">, na Ordem do Dia das Sessões Ordinárias de 10 e 17 de novembro de 2021, para ser apreciado em 1ª e 2ª votações, respectivamente, conforme facultado pelo</text:span><text:span text:style-name="T18">s</text:span><text:span text:style-name="T16"> §7° e § 8º do art. 150 do Regimento Interno.</text:span></text:p>
      <text:p text:style-name="P16"><text:span text:style-name="Fonte_20_parág._20_padrão"><text:span text:style-name="T13">Requer-se, após os trâmites regimentais, </text:span></text:span><text:span text:style-name="Fonte_20_parág._20_padrão"><text:span text:style-name="T14">u</text:span></text:span><text:span text:style-name="Fonte_20_parág._20_padrão"><text:span text:style-name="T19">rgência e inclusão dos Projetos de Lei nºs 92, 93, 94, 95, 96, 97, 98 e 99/2021, de autoria do Executivo, na Ordem do Dia das Sessões Ordinárias de 10 e 17 de novembro de 2021, para ser apreciado em 1ª e 2ª votações, respectivamente, conforme facultado pelos §7° e § 8º do art. 150, do Regimento Interno.</text:span></text:span></text:p>
      <text:p text:style-name="P15"><text:span text:style-name="Fonte_20_parág._20_padrão"><text:span text:style-name="T2">Novo Hamburgo, </text:span></text:span><text:span text:style-name="Fonte_20_parág._20_padrão"><text:span text:style-name="T10">09</text:span></text:span><text:span text:style-name="Fonte_20_parág._20_padrão"><text:span text:style-name="T9"> de </text:span></text:span><text:span text:style-name="Fonte_20_parág._20_padrão"><text:span text:style-name="T10">nov</text:span></text:span><text:span text:style-name="Fonte_20_parág._20_padrão"><text:span text:style-name="T9">embro de 2021.</text:span></text:span></text:p>
      <text:p text:style-name="P18"><text:span text:style-name="T11">Vereador </text:span><text:span text:style-name="T10">Ricardo Ritter - Ica </text:span></text:p>
      <text:p text:style-name="P17"/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2"/>
      <text:p text:style-name="P13"/>
      <text:p text:style-name="P13"/>
      <text:p text:style-name="P13"/>
      <text:p text:style-name="P13">Obs.: <text:span text:style-name="T15">R</text:span>edação conforme o original do autor.</text:p>
      <text:p text:style-name="P13">/<text:span text:style-name="T21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1T16:25:21.908000000</meta:print-date>
    <meta:document-statistic meta:table-count="0" meta:image-count="2" meta:object-count="0" meta:page-count="1" meta:paragraph-count="19" meta:word-count="280" meta:character-count="1566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