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Nimbus Roman No9 L2" svg:font-family="'Nimbus Roman No9 L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9cac4" style:font-size-asian="7pt" style:font-size-complex="7pt"/>
    </style:style>
    <style:style style:name="P5" style:family="paragraph" style:parent-style-name="Standard">
      <style:paragraph-properties fo:margin-left="7.999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853347" officeooo:paragraph-rsid="0072065b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7.999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506488" officeooo:paragraph-rsid="0072065b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7.999cm" fo:margin-right="0cm" fo:margin-top="0cm" fo:margin-bottom="0cm" loext:contextual-spacing="false" fo:text-align="justify" style:justify-single-word="false" fo:text-indent="0cm" style:auto-text-indent="false"/>
      <style:text-properties officeooo:paragraph-rsid="007a9761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15e03f" officeooo:paragraph-rsid="0072065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b4d01a" officeooo:paragraph-rsid="007206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6cm" style:auto-text-indent="false" fo:background-color="transparent"/>
      <style:text-properties officeooo:paragraph-rsid="0072065b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2.6cm" style:auto-text-indent="false" fo:background-color="transparent" style:text-autospace="none">
        <style:tab-stops/>
      </style:paragraph-properties>
      <style:text-properties officeooo:paragraph-rsid="0072065b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2.6cm" style:auto-text-indent="false" fo:background-color="transparent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rsid="0015e03f" officeooo:paragraph-rsid="007206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6cm" style:auto-text-indent="false" fo:background-color="transparent"/>
      <style:text-properties style:font-name="Nimbus Roman No9 L" fo:font-size="12pt" fo:font-weight="normal" officeooo:paragraph-rsid="0072065b" style:font-size-asian="12pt" style:font-weight-asian="normal" style:font-size-complex="12pt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6cm" style:auto-text-indent="false" style:page-number="auto" fo:background-color="transparent"/>
      <style:text-properties style:font-name="Nimbus Roman No9 L" fo:font-size="12pt" fo:font-weight="normal" officeooo:paragraph-rsid="0072065b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use-window-font-color="true" style:font-name="Nimbus Roman No9 L" fo:font-size="12pt" fo:language="pt" fo:country="BR" fo:font-weight="bold" officeooo:rsid="0077b027" officeooo:paragraph-rsid="0072065b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784855" officeooo:paragraph-rsid="007848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officeooo:rsid="007653e7" officeooo:paragraph-rsid="0072065b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weight="normal" officeooo:rsid="00784855" officeooo:paragraph-rsid="0078485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officeooo:paragraph-rsid="0072065b"/>
    </style:style>
    <style:style style:name="P20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6cm" style:auto-text-indent="false" fo:background-color="transparent"/>
      <style:text-properties style:font-name="Nimbus Roman No9 L" fo:font-size="12pt" fo:font-weight="normal" officeooo:rsid="0060adcd" officeooo:paragraph-rsid="007bee50" style:font-size-asian="12pt" style:font-weight-asian="normal" style:font-size-complex="12pt" style:font-weight-complex="normal"/>
    </style:style>
    <style:style style:name="P21" style:family="paragraph" style:parent-style-name="Standard_20__28_user_29_">
      <loext:graphic-properties draw:fill="none"/>
      <style:paragraph-properties fo:margin-left="0cm" fo:margin-right="0cm" fo:margin-top="0.199cm" fo:margin-bottom="0.199cm" loext:contextual-spacing="false" fo:line-height="100%" fo:text-align="justify" style:justify-single-word="false" fo:orphans="2" fo:widows="2" fo:hyphenation-ladder-count="no-limit" fo:text-indent="2.499cm" style:auto-text-indent="false" fo:background-color="transparent" style:punctuation-wrap="hanging" style:writing-mode="lr-tb">
        <style:tab-stops>
          <style:tab-stop style:position="2.448cm"/>
        </style:tab-stops>
      </style:paragraph-properties>
      <style:text-properties fo:color="#000000" style:font-name="Nimbus Roman No9 L1" fo:font-size="12pt" fo:language="pt" fo:country="BR" style:text-underline-style="none" fo:font-weight="normal" officeooo:rsid="00b3eed8" officeooo:paragraph-rsid="00740319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fo:hyphenate="false" fo:hyphenation-remain-char-count="2" fo:hyphenation-push-char-count="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size="12pt" fo:font-weight="normal" officeooo:rsid="0094fccf" style:font-size-asian="12pt" style:font-weight-asian="normal" style:font-size-complex="12pt" style:font-weight-complex="normal"/>
    </style:style>
    <style:style style:name="T3" style:family="text">
      <style:text-properties style:font-name="Nimbus Roman No9 L" fo:font-size="12pt" fo:font-weight="normal" officeooo:rsid="008e8a03" style:font-size-asian="12pt" style:font-weight-asian="normal" style:font-size-complex="12pt" style:font-weight-complex="normal"/>
    </style:style>
    <style:style style:name="T4" style:family="text">
      <style:text-properties style:font-name="Nimbus Roman No9 L" fo:font-size="12pt" fo:font-weight="normal" officeooo:rsid="00a86a44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60adcd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7362a9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7a9761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847d8a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7da155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bold" officeooo:rsid="008e8a03" style:font-size-asian="12pt" style:font-weight-asian="bold" style:font-size-complex="12pt" style:font-weight-complex="bold"/>
    </style:style>
    <style:style style:name="T11" style:family="text">
      <style:text-properties style:use-window-font-color="true" style:font-name="Nimbus Roman No9 L" fo:font-size="12pt" fo:language="pt" fo:country="BR" fo:font-weight="normal" officeooo:rsid="0015e0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7a97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bold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4" style:family="text">
      <style:text-properties style:use-window-font-color="true" style:font-name="Nimbus Roman No9 L" fo:font-size="12pt" fo:language="pt" fo:country="BR" fo:font-weight="bold" officeooo:rsid="007a9761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5" style:family="text">
      <style:text-properties style:use-window-font-color="true" style:font-name="Nimbus Roman No9 L" fo:font-size="12pt" fo:language="pt" fo:country="BR" fo:font-weight="bold" officeooo:rsid="00a86a44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6" style:family="text">
      <style:text-properties style:use-window-font-color="true" style:font-name="Nimbus Roman No9 L" fo:font-size="12pt" fo:language="pt" fo:country="BR" fo:font-weight="bold" officeooo:rsid="00b12465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7" style:family="text">
      <style:text-properties style:use-window-font-color="true" style:font-name="Nimbus Roman No9 L" fo:font-size="12pt" fo:language="pt" fo:country="BR" fo:font-weight="bold" officeooo:rsid="007da155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8" style:family="text">
      <style:text-properties style:use-window-font-color="true" fo:language="pt" fo:country="BR" fo:font-weight="bold" officeooo:rsid="001de7fe" style:font-name-asian="Times New Roman" style:font-weight-asian="bold" style:font-name-complex="Times New Roman" style:language-complex="pt" style:country-complex="BR" style:font-weight-complex="bold"/>
    </style:style>
    <style:style style:name="T19" style:family="text">
      <style:text-properties style:use-window-font-color="true" fo:language="pt" fo:country="BR" style:font-name-asian="Times New Roman" style:font-name-complex="Times New Roman" style:language-complex="pt" style:country-complex="BR"/>
    </style:style>
    <style:style style:name="T20" style:family="text">
      <style:text-properties style:use-window-font-color="true" fo:language="pt" fo:country="BR" officeooo:rsid="009debeb" style:font-name-asian="Times New Roman" style:font-name-complex="Times New Roman" style:language-complex="pt" style:country-complex="BR"/>
    </style:style>
    <style:style style:name="T21" style:family="text">
      <style:text-properties style:use-window-font-color="true" fo:language="pt" fo:country="BR" officeooo:rsid="001de7fe" style:font-name-asian="Times New Roman" style:font-name-complex="Times New Roman" style:language-complex="pt" style:country-complex="BR"/>
    </style:style>
    <style:style style:name="T22" style:family="text">
      <style:text-properties style:use-window-font-color="true" fo:language="pt" fo:country="BR" officeooo:rsid="00b4d01a" style:font-name-asian="Times New Roman" style:font-name-complex="Times New Roman" style:language-complex="pt" style:country-complex="BR"/>
    </style:style>
    <style:style style:name="T23" style:family="text">
      <style:text-properties officeooo:rsid="0012210c"/>
    </style:style>
    <style:style style:name="T24" style:family="text">
      <style:text-properties officeooo:rsid="00516893"/>
    </style:style>
    <style:style style:name="T25" style:family="text">
      <style:text-properties officeooo:rsid="00853347"/>
    </style:style>
    <style:style style:name="T26" style:family="text">
      <style:text-properties officeooo:rsid="007da155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3">REQUERIMENTO Nº </text:span><text:span text:style-name="T17">1748</text:span><text:span text:style-name="T13">/20</text:span><text:span text:style-name="T15">2</text:span><text:span text:style-name="T16">1</text:span></text:p>
      <text:p text:style-name="P15"/>
      <text:p text:style-name="P17"/>
      <text:p text:style-name="P17"/>
      <text:p text:style-name="P7"><text:span text:style-name="T2">I</text:span><text:span text:style-name="T3">nformações sobre</text:span><text:span text:style-name="T8"> </text:span><text:span text:style-name="T7">e-mails enviados e recebidos </text:span><text:span text:style-name="T6">entre a Prefeitura Municipal de Novo Hamburgo e a Caixa Econômica Federal,</text:span><text:span text:style-name="T4"> </text:span><text:span text:style-name="T7">referente </text:span><text:span text:style-name="T9">a </text:span><text:span text:style-name="T5">contrato </text:span><text:span text:style-name="T7">de</text:span><text:span text:style-name="T5"> </text:span><text:span text:style-name="T9">R</text:span><text:span text:style-name="T5">evitalização da Praça do Foguete.</text:span></text:p>
      <text:p text:style-name="P5"/>
      <text:p text:style-name="P6"/>
      <text:p text:style-name="P6"/>
      <text:p text:style-name="P14"><text:span text:style-name="T23">Requer-se</text:span>, após os trâmites regimentais, <text:span text:style-name="T23">que seja </text:span>envia<text:span text:style-name="T23">da ao setor REGOVNH da Caixa Econômica Federal, através do e-mail </text:span><text:a xlink:type="simple" xlink:href="mailto:regovnh@caixa.gov.br" text:style-name="Internet_20_link" text:visited-style-name="Visited_20_Internet_20_Link"><text:span text:style-name="T23">regovnh@caixa.gov.br</text:span></text:a><text:span text:style-name="T23">, direcionado ao Sr. Supervisor Augusto Lanner Cardoso,</text:span> cópia da presente proposição<text:span text:style-name="T24">, </text:span>para que <text:span text:style-name="T25">informe</text:span>:</text:p>
      <text:p text:style-name="P13"/>
      <text:p text:style-name="P10"><text:span text:style-name="T10">1 –</text:span><text:span text:style-name="T5"> </text:span><text:span text:style-name="T7">As </text:span><text:span text:style-name="T5">cópias de todos e-mails enviados e recebidos entre a C</text:span><text:span text:style-name="T7">aixa Econômica Federal </text:span><text:span text:style-name="T5">e Prefeitura de Novo Hamburgo, desde o início até o encerramento do contrato em questão da Revitalização da Praça do Foguete, </text:span><text:span text:style-name="T7">n</text:span><text:span text:style-name="T5">úmero do convênio/contrato de repasse – 849327/2017/MTUR/CAIXA, Processo N</text:span><text:span text:style-name="T9">º</text:span><text:span text:style-name="T5"> 2867.1041731-56/2017.</text:span></text:p>
      <text:p text:style-name="P20">Visto que o assunto é de interesse público, ressaltamos que, em consonância com o artigo 59, incisos XIV e XVI da Lei Orgânica Municipal, é de competência privativa do Prefeito resolver sobre os requerimentos, reclamações ou representações que lhe forem dirigidos em matéria da competência do Executivo Municipal.</text:p>
      <text:p text:style-name="P20">Por fim, considerando que a falta de informações dentro do prazo estabelecido pode ensejar a responsabilização do <text:span text:style-name="T26">g</text:span>estor, por <text:span text:style-name="T26">i</text:span>mprobidade <text:span text:style-name="T26">a</text:span>dministrativa, nos termos do §2º do art. 11 da Lei da Transparência, solicitamos que o pedido para que seja acertadamente atendido.</text:p>
      <text:p text:style-name="P21">Solicita-se que seja mencionado no corpo do e-mail que o parlamentar signatário solicitou o envio eletrônico desse documento para otimizar os processos e reduzir os gastos públicos.</text:p>
      <text:p text:style-name="P11"><text:span text:style-name="T11">Novo Hamburgo, </text:span><text:span text:style-name="T12">09 de novembro de 2021.</text:span></text:p>
      <text:p text:style-name="P12"/>
      <text:p text:style-name="P8"><text:span text:style-name="T18"><text:tab/><text:tab/><text:tab/><text:tab/><text:tab/><text:tab/><text:tab/><text:tab/><text:tab/><text:tab/><text:tab/><text:tab/><text:tab/><text:tab/></text:span><text:span text:style-name="T20">V</text:span><text:span text:style-name="T21">ereador </text:span><text:span text:style-name="T22">Gustavo Finck</text:span></text:p>
      <text:p text:style-name="P9"/>
      <text:p text:style-name="P9"/>
      <text:p text:style-name="P18"><text:span text:style-name="T22">O</text:span><text:span text:style-name="T19">bs.: redação conforme o original do autor.</text:span></text:p>
      <text:p text:style-name="P16">/<text:span text:style-name="T26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Nimbus Roman No9 L2" svg:font-family="'Nimbus Roman No9 L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punctuation-wrap="hanging" style:writing-mode="lr-tb"/>
      <style:text-properties style:use-window-font-color="true" style:font-name="DejaVu Sans" fo:font-family="'DejaVu Sans'" style:font-family-generic="roman" style:font-pitch="variable" fo:font-size="12pt" fo:language="pt" fo:country="BR" style:letter-kerning="false" style:font-name-asian="DejaVu Sans2" style:font-family-asian="'DejaVu Sans'" style:font-family-generic-asian="system" style:font-pitch-asian="variable" style:font-size-asian="12pt" style:language-asian="pt" style:country-asian="BR" style:font-name-complex="DejaVu Sans2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9cac4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0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6-09-05T15:38:54</meta:creation-date>
    <dc:language>pt-BR</dc:language>
    <meta:editing-cycles>1</meta:editing-cycles>
    <meta:editing-duration>PT00H00M00S</meta:editing-duration>
    <meta:print-date>2021-07-23T11:42:22.858000000</meta:print-date>
    <meta:document-statistic meta:table-count="0" meta:image-count="1" meta:object-count="0" meta:page-count="1" meta:paragraph-count="17" meta:word-count="309" meta:character-count="2029" meta:non-whitespace-character-count="171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usr/share/templates/ooo/common/CMNH/ped-provid.odt" meta:date="2016-09-05T15:38:53"/>
  </office:meta>
</office:document-meta>
</file>