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paragraph-rsid="00419f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6dca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611919" officeooo:paragraph-rsid="006119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871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>
      <style:paragraph-properties fo:margin-left="8.026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608454" officeooo:paragraph-rsid="00871e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paragraph-rsid="0089e9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ad67"/>
    </style:style>
    <style:style style:name="T3" style:family="text">
      <style:text-properties officeooo:rsid="005dede1"/>
    </style:style>
    <style:style style:name="T4" style:family="text">
      <style:text-properties officeooo:rsid="005f7396"/>
    </style:style>
    <style:style style:name="T5" style:family="text">
      <style:text-properties officeooo:rsid="00611919"/>
    </style:style>
    <style:style style:name="T6" style:family="text">
      <style:text-properties officeooo:rsid="00645fb7"/>
    </style:style>
    <style:style style:name="T7" style:family="text">
      <style:text-properties officeooo:rsid="006bec6b"/>
    </style:style>
    <style:style style:name="T8" style:family="text">
      <style:text-properties officeooo:rsid="006dcacc"/>
    </style:style>
    <style:style style:name="T9" style:family="text">
      <style:text-properties officeooo:rsid="006fce05"/>
    </style:style>
    <style:style style:name="T10" style:family="text">
      <style:text-properties officeooo:rsid="0085487b"/>
    </style:style>
    <style:style style:name="T11" style:family="text">
      <style:text-properties officeooo:rsid="00871e4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4">REQUERIMENTO</text:span> Nº <text:span text:style-name="T11">1762/</text:span>/20<text:span text:style-name="T2">2</text:span>1</text:p>
      <text:p text:style-name="P15"/>
      <text:p text:style-name="P15"/>
      <text:p text:style-name="P15"/>
      <text:p text:style-name="P18">Informações sobre o Pedido de Providências <text:span text:style-name="T7">número 3165/2021, recolhimento do lixo e entulhos que estão sobre o passeio público na Rua Travessa Oslo, em frente ao nº 601, no Bairro Canudos.</text:span></text:p>
      <text:p text:style-name="P17"/>
      <text:p text:style-name="P16"/>
      <text:p text:style-name="P16"/>
      <text:p text:style-name="P22">Requer-se, após os trâmites regimentais, que o Poder Executivo informe <text:span text:style-name="T8">sobre o Pedido de Providências nº 3165/2021, recolhimento do lixo e entulhos que estão sobre o passeio público na Rua Travessa Oslo, em frente ao nº 601, no Bairro Canudos.</text:span></text:p>
      <text:p text:style-name="P13"/>
      <text:p text:style-name="P14"><text:span text:style-name="T6">Foi </text:span>realizado o protocolo <text:span text:style-name="T10">65579</text:span> /2021, junto à prefeitura, para acompanhar o caso.</text:p>
      <text:p text:style-name="P12"/>
      <text:p text:style-name="P12">Nesse sentido, requer que <text:span text:style-name="T9">a </text:span>Secretaria <text:span text:style-name="T5">competente </text:span>informe:</text:p>
      <text:p text:style-name="P12"/>
      <text:p text:style-name="P12">1) <text:span text:style-name="T5">Qual o atual andamento do pedido?</text:span></text:p>
      <text:p text:style-name="P12"/>
      <text:p text:style-name="P12">2) <text:span text:style-name="T5">Qual a previsão para realização do pedido solicitado?</text:span></text:p>
      <text:p text:style-name="P12"/>
      <text:p text:style-name="P12">Certa de que as informações <text:span text:style-name="T5">prestadas s</text:span>erão importantes para <text:span text:style-name="T5">esclarecimento à</text:span> comunidade, agradeço desde já sua atenção.</text:p>
      <text:p text:style-name="P12"/>
      <text:p text:style-name="P11"/>
      <text:p text:style-name="P8">Novo Hamburgo, <text:span text:style-name="T10">12 de novembro </text:span>de 2021.</text:p>
      <text:p text:style-name="P8"/>
      <text:p text:style-name="P7"/>
      <text:p text:style-name="P9">Vereador<text:span text:style-name="T3">a Lourdes Valim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20"/>
      <text:p text:style-name="P20">Obs.: Redação conforme o original d<text:span text:style-name="T3">a</text:span> autor<text:span text:style-name="T3">a</text:span>.</text:p>
      <text:p text:style-name="P19">/<text:span text:style-name="T1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8" meta:word-count="214" meta:character-count="1305" meta:non-whitespace-character-count="11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C:/tmp/.broffice.org/3/user/template/modelo-2012.ott" meta:date="2014-03-06T13:16:53"/>
  </office:meta>
</office:document-meta>
</file>