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6dc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611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6aa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4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08454" officeooo:paragraph-rsid="00645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08454" officeooo:paragraph-rsid="00645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bec6b"/>
    </style:style>
    <style:style style:name="T8" style:family="text">
      <style:text-properties officeooo:rsid="006dcacc"/>
    </style:style>
    <style:style style:name="T9" style:family="text">
      <style:text-properties officeooo:rsid="006fce05"/>
    </style:style>
    <style:style style:name="T10" style:family="text">
      <style:text-properties officeooo:rsid="0070f6e9"/>
    </style:style>
    <style:style style:name="T11" style:family="text">
      <style:text-properties officeooo:rsid="0085487b"/>
    </style:style>
    <style:style style:name="T12" style:family="text">
      <style:text-properties officeooo:rsid="008b21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REQUERIMENTO</text:span> Nº <text:span text:style-name="T12">1771</text:span>/20<text:span text:style-name="T2">2</text:span>1</text:p>
      <text:p text:style-name="P15"/>
      <text:p text:style-name="P15"/>
      <text:p text:style-name="P15"/>
      <text:p text:style-name="P24">Informações sobre o Pedido de Providências <text:span text:style-name="T7">nº 3186/2021, solicitando limpeza de lixo e restos de galhos na Rua Irineu José Nunes, ao lado do nº 45, no Bairro Boa Saúde.</text:span></text:p>
      <text:p text:style-name="P25"/>
      <text:p text:style-name="P16"/>
      <text:p text:style-name="P16"/>
      <text:p text:style-name="P14">Requer-se, após os trâmites regimentais, que o Poder Executivo informe <text:span text:style-name="T8">sobre o Pedido de Providências nº 3186/2021, solicitando limpeza de lixo e restos de galhos na Rua Irineu José Nunes, ao lado do nº 45, no Bairro Boa Saúde.</text:span></text:p>
      <text:p text:style-name="P12"/>
      <text:p text:style-name="P13"><text:span text:style-name="T6">Foi </text:span>realizado o protocolo <text:span text:style-name="T11">65422</text:span> /2021, junto à prefeitura, para acompanhar o caso.</text:p>
      <text:p text:style-name="P11"/>
      <text:p text:style-name="P11">Nesse sentido, requer que <text:span text:style-name="T9">a </text:span>Secretaria <text:span text:style-name="T5">competente </text:span>informe:</text:p>
      <text:p text:style-name="P11"/>
      <text:p text:style-name="P11">1) <text:span text:style-name="T5">Qual o atual andamento do pedido?</text:span></text:p>
      <text:p text:style-name="P11"/>
      <text:p text:style-name="P11">2) <text:span text:style-name="T5">Qual a previsão para realização do pedido solicitado?</text:span></text:p>
      <text:p text:style-name="P11"/>
      <text:p text:style-name="P11">Certa de que as informações <text:span text:style-name="T5">prestadas s</text:span>erão importantes para <text:span text:style-name="T5">esclarecimento à</text:span> comunidade, agradeço desde já sua atenção.</text:p>
      <text:p text:style-name="P11"/>
      <text:p text:style-name="P10"/>
      <text:p text:style-name="P8">Novo Hamburgo, <text:span text:style-name="T11">16 de novembro </text:span>de 2021.</text:p>
      <text:p text:style-name="P8"/>
      <text:p text:style-name="P7"/>
      <text:p text:style-name="P22"><text:s text:c="9"/>Vereador<text:span text:style-name="T3">a Lo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8">Obs.: Redação conforme o original d<text:span text:style-name="T3">a</text:span> autor<text:span text:style-name="T3">a</text:span>.</text:p>
      <text:p text:style-name="P17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12" meta:character-count="1277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