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5b41f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5b41f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5b41f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653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5b41f"/>
    </style:style>
    <style:style style:name="P2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officeooo:paragraph-rsid="00212151"/>
    </style:style>
    <style:style style:name="P2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officeooo:paragraph-rsid="0021215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04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31e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0f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d3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5b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3" style:family="text">
      <style:text-properties officeooo:rsid="001d0fcc"/>
    </style:style>
    <style:style style:name="T2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d0fcc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5b41f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95651" style:font-size-asian="10.5pt" style:font-weight-asian="normal" style:font-size-complex="12pt" style:font-weight-complex="normal"/>
    </style:style>
    <style:style style:name="T28" style:family="text">
      <style:text-properties officeooo:rsid="002956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8">1781</text:span>/20<text:span text:style-name="T23">21</text:span></text:p>
      <text:p text:style-name="P9"/>
      <text:p text:style-name="P9"/>
      <text:p text:style-name="P9"/>
      <text:p text:style-name="P18"><text:span text:style-name="T3">V</text:span><text:span text:style-name="T2">oto de </text:span><text:span text:style-name="T3">C</text:span><text:span text:style-name="T2">ongratulações </text:span><text:span text:style-name="T4">à</text:span><text:span text:style-name="T6"> Sociedade Esportiva Vila Nova pelos seus 70 anos de fundação</text:span><text:span text:style-name="T5">.</text:span></text:p>
      <text:p text:style-name="P17"/>
      <text:p text:style-name="P16"/>
      <text:p text:style-name="P16"/>
      <text:p text:style-name="P21"><text:span text:style-name="T16">Considerando que a</text:span><text:span text:style-name="T14"> </text:span><text:span text:style-name="T18">Sociedade Esportiva Vila Nova</text:span><text:span text:style-name="T15"> comemor</text:span><text:span text:style-name="T17">ou</text:span><text:span text:style-name="T13">, no dia 1</text:span><text:span text:style-name="T17">5</text:span><text:span text:style-name="T13"> de </text:span><text:span text:style-name="T17">novembro</text:span><text:span text:style-name="T13">,</text:span><text:span text:style-name="T15"> </text:span><text:span text:style-name="T17">70</text:span><text:span text:style-name="T15"> anos de </text:span><text:span text:style-name="T13">fundação.</text:span><text:span text:style-name="T15"> </text:span></text:p>
      <text:p text:style-name="P14"/>
      <text:p text:style-name="P13"><text:span text:style-name="T15"><text:tab/><text:tab/>Considerando que </text:span><text:span text:style-name="T14">a </text:span><text:span text:style-name="T18">Sociedade Esportiva Vila Nova</text:span><text:span text:style-name="T13"> tem</text:span><text:span text:style-name="T15"> significativo destaque pelas </text:span><text:span text:style-name="T13">ações</text:span><text:span text:style-name="T15"> e promoções junto à comunidade.</text:span></text:p>
      <text:p text:style-name="P15"><text:span text:style-name="T22"><text:tab/><text:tab/>Dessa forma, requer-se que seja </text:span><text:span text:style-name="T21">consignado em Ata Voto de Congratulações </text:span><text:span text:style-name="T20">à</text:span><text:span text:style-name="T19"> </text:span><text:span text:style-name="T10">Sociedade Esportiva Vila Nova</text:span><text:span text:style-name="T9"> </text:span><text:span text:style-name="T7">e </text:span><text:span text:style-name="T9">seja oficiado </text:span><text:span text:style-name="T8">à</text:span><text:span text:style-name="T9"> homenageada, com as congratulações em nome desta Casa Legislativa.</text:span></text:p>
      <text:p text:style-name="P22"><text:span text:style-name="T24"/></text:p>
      <text:p text:style-name="P22"><text:span text:style-name="T24">Novo Hamburgo, </text:span><text:span text:style-name="T26">1</text:span><text:span text:style-name="T27">7</text:span><text:span text:style-name="T24"> de </text:span><text:span text:style-name="T26">novembro</text:span><text:span text:style-name="T24"> de 20</text:span><text:span text:style-name="T25">21.</text:span></text:p>
      <text:p text:style-name="P10"/>
      <text:p text:style-name="P10"/>
      <text:p text:style-name="P8"><text:span text:style-name="T24">Vereador </text:span><text:span text:style-name="T25">Ricardo Ritter - Ica</text:span></text:p>
      <text:p text:style-name="P7"/>
      <text:p text:style-name="P7"/>
      <text:p text:style-name="P7"/>
      <text:p text:style-name="P7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2"><text:span text:style-name="T11">/</text:span><text:span text:style-name="T12">SMC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7-13T12:56:55.03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27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