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text-align="justify" style:justify-single-word="false"/>
      <style:text-properties style:font-name="Nimbus Roman No9 L" style:font-name-asian="Nimbus Roman No9 L1" style:font-name-complex="Nimbus Roman No9 L1"/>
    </style:style>
    <style:style style:name="P3" style:family="paragraph" style:parent-style-name="Standard">
      <style:paragraph-properties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4" style:family="paragraph" style:parent-style-name="Standard">
      <style:paragraph-properties fo:margin-left="7.999cm" fo:margin-right="0cm" fo:margin-top="1.499cm" fo:margin-bottom="0cm" loext:contextual-spacing="false" fo:line-height="100%" fo:text-align="end"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style>
    <style:style style:name="P6" style:family="paragraph" style:parent-style-name="Standard">
      <style:paragraph-properties fo:margin-left="0cm" fo:margin-right="0cm" fo:text-align="justify" style:justify-single-word="false" fo:text-indent="2.499cm" style:auto-text-indent="false"/>
      <style:text-properties style:font-name="Nimbus Roman No9 L" style:font-name-asian="Nimbus Roman No9 L1" style:font-name-complex="Nimbus Roman No9 L1"/>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1"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style>
    <style:style style:name="P12" style:family="paragraph" style:parent-style-name="Standard">
      <style:paragraph-properties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13"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text-properties style:font-name="Nimbus Roman No9 L" style:font-name-asian="Nimbus Roman No9 L1" style:font-name-complex="Nimbus Roman No9 L1"/>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style:font-name-asian="Nimbus Roman No9 L1" style:font-name-complex="Nimbus Roman No9 L1"/>
    </style:style>
    <style:style style:name="P15"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style:font-name="Nimbus Roman No9 L" style:font-name-asian="Nimbus Roman No9 L1" style:font-name-complex="Nimbus Roman No9 L1"/>
    </style:style>
    <style:style style:name="P16" style:family="paragraph" style:parent-style-name="Standard">
      <style:paragraph-properties fo:margin-left="0cm" fo:margin-right="0cm" fo:text-align="justify" style:justify-single-word="false" fo:text-indent="2.499cm" style:auto-text-indent="false" fo:break-before="auto" fo:break-after="auto"/>
    </style:style>
    <style:style style:name="T1" style:family="text">
      <style:text-properties fo:color="#000000"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fo:color="#000000" style:font-name="Nimbus Roman No9 L" fo:font-size="12pt" fo:font-weight="bold" officeooo:rsid="000414bd" style:font-name-asian="Nimbus Roman No9 L1" style:font-size-asian="12pt" style:font-weight-asian="bold" style:font-name-complex="Nimbus Roman No9 L1" style:font-size-complex="12pt"/>
    </style:style>
    <style:style style:name="T3"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4" style:family="text">
      <style:text-properties fo:color="#000000" style:font-name="Nimbus Roman No9 L" style:font-name-asian="Nimbus Roman No9 L1" style:font-name-complex="Nimbus Roman No9 L1"/>
    </style:style>
    <style:style style:name="T5" style:family="text">
      <style:text-properties style:font-name="Nimbus Roman No9 L" fo:font-weight="bold" style:font-name-asian="Nimbus Roman No9 L1" style:font-weight-asian="bold" style:font-name-complex="Nimbus Roman No9 L1"/>
    </style:style>
    <style:style style:name="T6" style:family="text">
      <style:text-properties style:font-name="Nimbus Roman No9 L" style:font-name-asian="Nimbus Roman No9 L1" style:font-name-complex="Nimbus Roman No9 L1"/>
    </style:style>
    <style:style style:name="T7" style:family="text">
      <style:text-properties style:font-name="Nimbus Roman No9 L" officeooo:rsid="000430d0" style:font-name-asian="Nimbus Roman No9 L1" style:font-name-complex="Nimbus Roman No9 L1"/>
    </style:style>
    <style:style style:name="T8" style:family="text">
      <style:text-properties officeooo:rsid="000430d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REQUERIMENTO Nº </text:span><text:span text:style-name="T2">1812</text:span><text:span text:style-name="T1">/2021</text:span></text:p>
      <text:p text:style-name="P13">Voto de Congratulações ao professor Augusto Bemfica Mombach, da Fundação Liberato Salzano Vieira da Cunha, pelas orientações nos projetos premiados na Mostratec 2021.</text:p>
      <text:p text:style-name="P5"><text:span text:style-name="T6">Considerando que o professor Augusto Bemfica Mombach, da Fundação Liberato Salzano Vieira da Cunha, orientou o trabalho </text:span><text:span text:style-name="T5">"BLINK TALK – Dispositivo para Auxiliar na Comunicação de Pessoas com Esclerose Lateral Amiotrófica"</text:span><text:span text:style-name="T6">, das estudantes Cálita Fernandes Druck e Fernanda Ristof, premiado na Mostra de Internacional de Inovação e Tecnologia (Mostratec), sediada nas dependências da Fundação Liberato, em Novo Hamburgo.</text:span></text:p>
      <text:p text:style-name="P14">Levando em consideração que o docente é graduado em Engenharia Elétrica pela Universidade do Vale do Rio dos Sinos e ex-aluno da Fundação Escola Técnica Liberato Salzano Vieira da Cunha, onde atualmente é auxiliar de ensino. Tem experiência na área de Engenharia Elétrica, com ênfase em Eletrônica Industrial, Sistemas e Controles Eletrônicos.</text:p>
      <text:p text:style-name="P14">Ressaltando a importância das feiras de ciência como ferramenta para o processo de ensino-aprendizagem, oportunizando que alunos utilizem a criatividade para construir o pensamento científico e para desenvolver experimentos que podem trazer resoluções para problemas do cotidiano. </text:p>
      <text:p text:style-name="P14">Dando importância também ao papel da Fundação Liberato para com Novo Hamburgo, sendo referência internacional de excelência em educação profissional de nível técnico ao longo de seus 54 anos de existência. </text:p>
      <text:p text:style-name="P16"><text:span text:style-name="T4">Dessa forma, requer-se que seja consignado em Ata Voto de Congratulações </text:span><text:span text:style-name="T6">ao professor Augusto Bemfica Mombach, da Fundação Liberato Salzano Vieira da Cunha, pelas orientações nos projetos premiados na Mostratec 2021, e que seja oficiado à escola </text:span><text:span text:style-name="T7">com as congratulações</text:span><text:span text:style-name="T6"> em nome desta Casa Legislativa.</text:span></text:p>
      <text:p text:style-name="P6"/>
      <text:p text:style-name="P15">Novo Hamburgo, 17 de novembro de 2021.</text:p>
      <text:p text:style-name="P4"><text:span text:style-name="T3">Vereador R</text:span><text:span text:style-name="T6">aizer Ferreira</text:span></text:p>
      <text:p text:style-name="P2"/>
      <text:p text:style-name="P3"/>
      <text:p text:style-name="P3"/>
      <text:p text:style-name="P3">Obs.: Redação conforme o original do autor.</text:p>
      <text:p text:style-name="P3">/<text:span text:style-name="T8">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11-17T16:28:20.875696154</dc:date>
    <meta:editing-duration>PT1M51S</meta:editing-duration>
    <meta:editing-cycles>2</meta:editing-cycles>
    <meta:document-statistic meta:table-count="0" meta:image-count="1" meta:object-count="0" meta:page-count="1" meta:paragraph-count="17" meta:word-count="334" meta:character-count="2234" meta:non-whitespace-character-count="1912"/>
  </office:meta>
</office:document-meta>
</file>