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1" fo:font-weight="bold" officeooo:paragraph-rsid="001c7100" style:font-weight-asian="bold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weight="normal" officeooo:paragraph-rsid="00ae0554" style:font-weight-asian="normal" style:font-weight-complex="normal"/>
    </style:style>
    <style:style style:name="P10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1" officeooo:paragraph-rsid="006b7685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1" fo:font-size="12pt" fo:language="pt" fo:country="BR" fo:font-weight="normal" officeooo:rsid="00997449" officeooo:paragraph-rsid="0099b279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/>
      </style:paragraph-properties>
      <style:text-properties style:font-name="Nimbus Roman No9 L1" officeooo:paragraph-rsid="0080e557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1" officeooo:paragraph-rsid="00b9f927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1" officeooo:paragraph-rsid="00d48f89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end" style:justify-single-word="false" fo:text-indent="0cm" style:auto-text-indent="false"/>
      <style:text-properties style:font-name="Nimbus Roman No9 L1" officeooo:paragraph-rsid="00d48f89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style:font-name="Nimbus Roman No9 L1" officeooo:paragraph-rsid="00d48f89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officeooo:paragraph-rsid="00d48f89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officeooo:paragraph-rsid="00da1a88"/>
    </style:style>
    <style:style style:name="P19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0cm" style:auto-text-indent="false" style:page-number="auto" style:text-autospace="none">
        <style:tab-stops/>
      </style:paragraph-properties>
      <style:text-properties style:use-window-font-color="true" style:font-name="Nimbus Roman No9 L1" fo:font-size="12pt" fo:language="pt" fo:country="BR" fo:font-weight="normal" officeooo:paragraph-rsid="00b3480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1" fo:font-size="12pt" fo:font-weight="normal" officeooo:rsid="006836f4" officeooo:paragraph-rsid="00d48f89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.199cm" loext:contextual-spacing="false" fo:line-height="100%" fo:text-align="end" style:justify-single-word="false" fo:text-indent="0cm" style:auto-text-indent="false"/>
      <style:text-properties style:font-name="Nimbus Roman No9 L1" fo:font-size="12pt" fo:font-weight="normal" officeooo:rsid="005a5981" officeooo:paragraph-rsid="00d48f89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style:font-name="Nimbus Roman No9 L1" fo:font-size="12pt" fo:font-weight="normal" officeooo:rsid="00d66c30" officeooo:paragraph-rsid="00d48f89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style:font-name="Nimbus Roman No9 L1" fo:font-size="12pt" fo:font-weight="normal" officeooo:rsid="00d66c30" officeooo:paragraph-rsid="00da1a88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style:font-name="Nimbus Roman No9 L1" fo:font-size="12pt" fo:font-weight="normal" officeooo:rsid="00d691b2" officeooo:paragraph-rsid="00d48f89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fo:font-variant="normal" fo:text-transform="none" fo:color="#202124" style:font-name="arial" fo:font-size="10.5pt" fo:letter-spacing="normal" fo:font-style="normal" fo:font-weight="normal" officeooo:rsid="00d66c30" officeooo:paragraph-rsid="00d48f89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9dd982" officeooo:paragraph-rsid="00d48f89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bf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1bd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9bae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a09f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a832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b9f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bdb0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c496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cd5a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b112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bc6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cfdd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d256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fo:font-size="12pt" fo:language="pt" fo:country="BR" officeooo:rsid="00b9f92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style:use-window-font-color="true" fo:font-size="12pt" fo:language="pt" fo:country="BR" officeooo:rsid="00bc6fe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2" style:family="text">
      <style:text-properties style:use-window-font-color="true" fo:font-size="12pt" fo:language="pt" fo:country="BR" officeooo:rsid="00bdb0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3" style:family="text">
      <style:text-properties style:use-window-font-color="true" fo:font-size="12pt" fo:language="pt" fo:country="BR" officeooo:rsid="00bf62b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4" style:family="text">
      <style:text-properties style:use-window-font-color="true" fo:font-size="12pt" fo:language="pt" fo:country="BR" officeooo:rsid="00cbd1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5" style:family="text">
      <style:text-properties style:use-window-font-color="true" fo:font-size="12pt" fo:language="pt" fo:country="BR" officeooo:rsid="00cfdd7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6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officeooo:rsid="002ddc62"/>
    </style:style>
    <style:style style:name="T29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8fc579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91bd61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c6376f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cfdd79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5a5981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d66c30" style:font-size-asian="10.5pt" style:font-weight-asian="normal" style:font-size-complex="12pt" style:font-weight-complex="normal"/>
    </style:style>
    <style:style style:name="T37" style:family="text">
      <style:text-properties officeooo:rsid="008bdde0" style:font-name-complex="Times New Roman"/>
    </style:style>
    <style:style style:name="T38" style:family="text">
      <style:text-properties officeooo:rsid="00bc6fe6" style:font-name-complex="Times New Roman"/>
    </style:style>
    <style:style style:name="T39" style:family="text">
      <style:text-properties officeooo:rsid="00bdb092" style:font-name-complex="Times New Roman"/>
    </style:style>
    <style:style style:name="T40" style:family="text">
      <style:text-properties officeooo:rsid="00c6376f" style:font-name-complex="Times New Roman"/>
    </style:style>
    <style:style style:name="T41" style:family="text">
      <style:text-properties officeooo:rsid="00c774b8" style:font-name-complex="Times New Roman"/>
    </style:style>
    <style:style style:name="T42" style:family="text">
      <style:text-properties officeooo:rsid="00c955a0" style:font-name-complex="Times New Roman"/>
    </style:style>
    <style:style style:name="T43" style:family="text">
      <style:text-properties officeooo:rsid="00cd5a0e" style:font-name-complex="Times New Roman"/>
    </style:style>
    <style:style style:name="T44" style:family="text">
      <style:text-properties officeooo:rsid="00cfdd79" style:font-name-complex="Times New Roman"/>
    </style:style>
    <style:style style:name="T45" style:family="text">
      <style:text-properties officeooo:rsid="00d1cdbf" style:font-name-complex="Times New Roman"/>
    </style:style>
    <style:style style:name="T46" style:family="text">
      <style:text-properties officeooo:rsid="00d256af" style:font-name-complex="Times New Roman"/>
    </style:style>
    <style:style style:name="T47" style:family="text">
      <style:text-properties officeooo:rsid="00d691b2" style:font-name-complex="Times New Roman"/>
    </style:style>
    <style:style style:name="T48" style:family="text">
      <style:text-properties style:font-name="Nimbus Roman No9 L1" fo:font-size="12pt" fo:font-weight="normal" officeooo:rsid="00d66c30" style:font-size-asian="10.5pt" style:font-weight-asian="normal" style:font-size-complex="12pt" style:font-weight-complex="normal"/>
    </style:style>
    <style:style style:name="T49" style:family="text">
      <style:text-properties style:font-name="Nimbus Roman No9 L1" fo:font-size="12pt" fo:font-weight="normal" officeooo:rsid="00d691b2" style:font-size-asian="10.5pt" style:font-weight-asian="normal" style:font-size-complex="12pt" style:font-weight-complex="normal"/>
    </style:style>
    <style:style style:name="T50" style:family="text">
      <style:text-properties style:font-name="Nimbus Roman No9 L1" fo:font-size="12pt" fo:font-weight="normal" officeooo:rsid="00d86fe2" style:font-size-asian="10.5pt" style:font-weight-asian="normal" style:font-size-complex="12pt" style:font-weight-complex="normal"/>
    </style:style>
    <style:style style:name="T51" style:family="text">
      <style:text-properties officeooo:rsid="00d86fe2"/>
    </style:style>
    <style:style style:name="T52" style:family="text">
      <style:text-properties officeooo:rsid="00e19e3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52">1819</text:span>/<text:span text:style-name="T28">2021</text:span></text:p>
      <text:p text:style-name="P9"><text:span text:style-name="T18">V</text:span><text:span text:style-name="T19">oto de </text:span><text:span text:style-name="T18">C</text:span><text:span text:style-name="T19">ongratulações </text:span><text:span text:style-name="T23">à</text:span><text:span text:style-name="T20"> </text:span><text:span text:style-name="T22">Prefeitura Municipal de </text:span><text:span text:style-name="T25">Lajeado</text:span><text:span text:style-name="T22"> pela realização da </text:span><text:span text:style-name="T25">15</text:span><text:span text:style-name="T24">ª</text:span><text:span text:style-name="T21"> Feira do Livro.</text:span></text:p>
      <text:p text:style-name="P19"><text:tab/><text:tab/>Considerando <text:span text:style-name="T37">que </text:span><text:span text:style-name="T38">a </text:span><text:span text:style-name="T39">Prefeitura Municipal de </text:span><text:span text:style-name="T44">Lajeado</text:span><text:span text:style-name="T40"> </text:span><text:span text:style-name="T39">est</text:span><text:span text:style-name="T44">eve,</text:span><text:span text:style-name="T42"> </text:span><text:span text:style-name="T39">nos dias </text:span><text:span text:style-name="T44">13 a 17 </text:span><text:span text:style-name="T41">de outubro,</text:span><text:span text:style-name="T39"> realizando a </text:span><text:span text:style-name="T44">15</text:span><text:span text:style-name="T43">ª</text:span><text:span text:style-name="T38"> Feira do Livro, </text:span><text:span text:style-name="T47">c</text:span><text:span text:style-name="T45">om o tema </text:span><text:span text:style-name="T44">“Faça do seu dia poesia!”</text:span><text:span text:style-name="T39">. </text:span><text:span text:style-name="T47">N</text:span><text:span text:style-name="T45">este ano a professora, </text:span><text:span text:style-name="T46">escritora</text:span><text:span text:style-name="T45"> e fundadora da Academia Literária do Vale do Taquari, Ana Cecília Togni, foi a patrona da feira. </text:span></text:p>
      <text:p text:style-name="P12"><text:span text:style-name="T14"><text:tab/><text:tab/>É notável</text:span><text:span text:style-name="T10"> toda a dedicação </text:span><text:span text:style-name="T15">e empenho dos organizadores </text:span><text:span text:style-name="T11">pelo </text:span><text:span text:style-name="T15">evento </text:span><text:span text:style-name="T17">que ocorreu em formato </text:span><text:span text:style-name="T16">híbrido.</text:span></text:p>
      <text:p text:style-name="P13"><text:span text:style-name="T27"><text:tab/><text:tab/>Dessa forma, requer-se que s</text:span><text:span text:style-name="T26">eja consignado em Ata Voto de Congratulações </text:span><text:span text:style-name="T12">à</text:span><text:span text:style-name="T9"> </text:span><text:span text:style-name="T11">Prefeitura Municipal de </text:span><text:span text:style-name="T16">Lageado </text:span><text:span text:style-name="T11">pela </text:span><text:span text:style-name="T16">15</text:span><text:span text:style-name="T13">ª</text:span><text:span text:style-name="T11"> Feira do Livro</text:span><text:span text:style-name="T7">,</text:span><text:span text:style-name="T5"> </text:span><text:span text:style-name="T2">e </text:span><text:span text:style-name="T4">s</text:span><text:span text:style-name="T3">eja oficiad</text:span><text:span text:style-name="T6">o </text:span><text:span text:style-name="T12">à</text:span><text:span text:style-name="T8"> homenagead</text:span><text:span text:style-name="T11">a</text:span><text:span text:style-name="T3"> com as congratulações em nome desta Casa Legislativa.</text:span></text:p>
      <text:p text:style-name="P10"/>
      <text:p text:style-name="P14"><text:span text:style-name="T29"><text:tab/><text:tab/>Novo Hamburgo, </text:span><text:span text:style-name="T34">16</text:span><text:span text:style-name="T32"> </text:span><text:span text:style-name="T31">de </text:span><text:span text:style-name="T34">nove</text:span><text:span text:style-name="T33">mbro</text:span><text:span text:style-name="T30"> de 20</text:span><text:span text:style-name="T33">21</text:span><text:span text:style-name="T30">.</text:span></text:p>
      <text:p text:style-name="P20"/>
      <text:p text:style-name="P15"><text:span text:style-name="T29">Vereador</text:span><text:span text:style-name="T35"> Felipe Kuhn Braun</text:span></text:p>
      <text:p text:style-name="P21"/>
      <text:p text:style-name="P16"><text:span text:style-name="T35"><text:tab/><text:tab/></text:span></text:p>
      <text:p text:style-name="P25"><text:tab/><text:tab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Obs.: Redação conforme original do autor.</text:p>
      <text:p text:style-name="P11">/<text:span text:style-name="T5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2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9-23T13:25:20.673000000</meta:print-date>
    <meta:document-statistic meta:table-count="0" meta:image-count="1" meta:object-count="0" meta:page-count="1" meta:paragraph-count="17" meta:word-count="205" meta:character-count="1232" meta:non-whitespace-character-count="10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