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20993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ffc65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08b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5ffc65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5ffc65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8b23" officeooo:paragraph-rsid="00508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508b2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9722" officeooo:paragraph-rsid="00508b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a02b8" officeooo:paragraph-rsid="005209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2f2672" officeooo:paragraph-rsid="005209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20993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a5171" officeooo:paragraph-rsid="005ffc65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4a5171" officeooo:paragraph-rsid="005ffc65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606a01" officeooo:paragraph-rsid="005ffc65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5a051" officeooo:paragraph-rsid="005ffc65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4ce6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514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08b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209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31a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a02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15e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657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508b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ce6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5209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4e0d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5250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531aa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67a0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style:language-complex="pt" style:country-complex="BR"/>
    </style:style>
    <style:style style:name="T22" style:family="text">
      <style:text-properties style:use-window-font-color="true" fo:language="pt" fo:country="BR" officeooo:rsid="004a2c9a" style:language-complex="pt" style:country-complex="BR"/>
    </style:style>
    <style:style style:name="T23" style:family="text">
      <style:text-properties style:use-window-font-color="true" fo:language="pt" fo:country="BR" officeooo:rsid="00531aaa" style:language-complex="pt" style:country-complex="BR"/>
    </style:style>
    <style:style style:name="T24" style:family="text">
      <style:text-properties style:use-window-font-color="true" fo:language="pt" fo:country="BR" officeooo:rsid="006b3916" style:language-complex="pt" style:country-complex="BR"/>
    </style:style>
    <style:style style:name="T25" style:family="text">
      <style:text-properties fo:color="#000000" style:font-name="Nimbus Roman No9 L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officeooo:rsid="0042d3d1"/>
    </style:style>
    <style:style style:name="T27" style:family="text">
      <style:text-properties style:font-name="Nimbus Roman No9 L" fo:font-size="12pt" fo:font-weight="normal" officeooo:rsid="0025a051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04a5171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0531aaa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531aaa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4a5171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606a01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6b3916" style:font-size-asian="10.5pt" style:font-weight-asian="normal" style:font-size-complex="12pt" style:font-weight-complex="normal"/>
    </style:style>
    <style:style style:name="T35" style:family="text">
      <style:text-properties officeooo:rsid="00531aaa"/>
    </style:style>
    <style:style style:name="T36" style:family="text">
      <style:text-properties officeooo:rsid="006b39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6">1820</text:span>/20<text:span text:style-name="T26">21</text:span></text:p>
      <text:p text:style-name="P11"/>
      <text:p text:style-name="P11"/>
      <text:p text:style-name="P11"/>
      <text:p text:style-name="P21"><text:span text:style-name="T3">Voto de Congratulações </text:span><text:span text:style-name="T6">à </text:span><text:bookmark text:name="jsc_c_e2"/><text:span text:style-name="T8">Prefeitura Municipal de Campo Bom pela iniciativa da Árvore Solidária</text:span><text:span text:style-name="T4">. </text:span></text:p>
      <text:p text:style-name="P20"/>
      <text:p text:style-name="P22"/>
      <text:p text:style-name="P15"><text:span text:style-name="T2"><text:tab/><text:tab/>Considerando que, </text:span><text:span text:style-name="T35">a partir do dia 19 de novembro de 2021, estará disponível no saguão do Centro Administrativo a Árvore Solidária, que tem como objetivo tornar mais feliz o Natal de crianças em situação de vulnerabilidade</text:span><text:span text:style-name="T2">. <text:s/></text:span></text:p>
      <text:p text:style-name="P23"/>
      <text:p text:style-name="P13"><text:span text:style-name="T9"><text:tab/><text:tab/>Des</text:span><text:span text:style-name="T11">t</text:span><text:span text:style-name="T9">a forma, solicita-se </text:span><text:span text:style-name="T5">Voto de Congratulações </text:span><text:span text:style-name="T6">à </text:span><text:span text:style-name="T8">Prefeitura Municipal de Campo </text:span><text:span text:style-name="T10">B</text:span><text:span text:style-name="T8">om pela iniciativa </text:span><text:span text:style-name="T5">e por divulgar est</text:span><text:span text:style-name="T7">a </text:span><text:span text:style-name="T5">bela ação.</text:span></text:p>
      <text:p text:style-name="P24"/>
      <text:p text:style-name="P13"><text:span text:style-name="T12"><text:tab/><text:tab/>Des</text:span><text:span text:style-name="T20">t</text:span><text:span text:style-name="T12">a forma, requer-se que seja </text:span><text:span text:style-name="T25">consignado em Ata Voto de Congratulações </text:span><text:span text:style-name="T13">à </text:span><text:span text:style-name="T19">Prefeitura Municipal de Campo Bom</text:span><text:span text:style-name="T14"> </text:span><text:span text:style-name="T15">e </text:span><text:span text:style-name="T12">que seja oficiado </text:span><text:span text:style-name="T16">à</text:span><text:span text:style-name="T17"> </text:span><text:span text:style-name="T12">homenage</text:span><text:span text:style-name="T18">ad</text:span><text:span text:style-name="T16">a</text:span><text:span text:style-name="T12">, com as congratulações em nome desta Casa Legislativa.</text:span></text:p>
      <text:p text:style-name="P25"/>
      <text:p text:style-name="P14"><text:span text:style-name="T30"><text:tab/><text:tab/>Novo Hamburgo, </text:span><text:span text:style-name="T31">1</text:span><text:span text:style-name="T34">7</text:span><text:span text:style-name="T27"> de </text:span><text:span text:style-name="T29">novembro</text:span><text:span text:style-name="T27"> de 202</text:span><text:span text:style-name="T28">1</text:span><text:span text:style-name="T27">.</text:span></text:p>
      <text:p text:style-name="P29"/>
      <text:p text:style-name="P16"><text:span text:style-name="T30">Vereador </text:span><text:span text:style-name="T32">Felipe Kuhn Braun</text:span></text:p>
      <text:p text:style-name="P26"/>
      <text:p text:style-name="P26"/>
      <text:p text:style-name="P17"><text:span text:style-name="T32"><text:tab/><text:tab/></text:span></text:p>
      <text:p text:style-name="P26"/>
      <text:p text:style-name="P27"><text:tab/><text:tab/></text:p>
      <text:p text:style-name="P8"/>
      <text:p text:style-name="P9"><text:tab/></text:p>
      <text:p text:style-name="P7"/>
      <text:p text:style-name="P10"/>
      <text:p text:style-name="P10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>Obs.: Redação conforme original do autor.</text:p>
      <text:p text:style-name="P12"><text:span text:style-name="T21">/</text:span><text:span text:style-name="T22">A</text:span><text:span text:style-name="T24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6-08T15:22:48.5415569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90" meta:character-count="1182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