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ae0554" style:font-weight-asian="normal" style:font-weight-complex="normal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6b7685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b9f927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d48f89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1" officeooo:paragraph-rsid="00e06819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d48f89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6836f4" officeooo:paragraph-rsid="00d48f8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05a5981" officeooo:paragraph-rsid="00d48f89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5a5981" officeooo:paragraph-rsid="00f5b80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d691b2" officeooo:paragraph-rsid="00d48f89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d48f89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f5b80b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color="#202124" style:font-name="arial" fo:font-size="10.5pt" fo:letter-spacing="normal" fo:font-style="normal" fo:font-weight="normal" officeooo:rsid="00d66c30" officeooo:paragraph-rsid="00d48f89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9dd982" officeooo:paragraph-rsid="00d48f8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paragraph-rsid="00b348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49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11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fd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7b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5b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c6f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bdb0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bf62b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e7b8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f5b8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fo:font-weight="normal" officeooo:rsid="005a02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657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14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508b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31a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06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5b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e068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c6376f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cfdd79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e06819" style:font-size-asian="10.5pt" style:font-weight-asian="normal" style:font-size-complex="12pt" style:font-weight-complex="normal"/>
    </style:style>
    <style:style style:name="T43" style:family="text">
      <style:text-properties officeooo:rsid="008bdde0" style:font-name-complex="Times New Roman"/>
    </style:style>
    <style:style style:name="T44" style:family="text">
      <style:text-properties officeooo:rsid="00bc6fe6" style:font-name-complex="Times New Roman"/>
    </style:style>
    <style:style style:name="T45" style:family="text">
      <style:text-properties officeooo:rsid="00bdb092" style:font-name-complex="Times New Roman"/>
    </style:style>
    <style:style style:name="T46" style:family="text">
      <style:text-properties officeooo:rsid="00c6376f" style:font-name-complex="Times New Roman"/>
    </style:style>
    <style:style style:name="T47" style:family="text">
      <style:text-properties officeooo:rsid="00c774b8" style:font-name-complex="Times New Roman"/>
    </style:style>
    <style:style style:name="T48" style:family="text">
      <style:text-properties officeooo:rsid="00c955a0" style:font-name-complex="Times New Roman"/>
    </style:style>
    <style:style style:name="T49" style:family="text">
      <style:text-properties officeooo:rsid="00cfdd79" style:font-name-complex="Times New Roman"/>
    </style:style>
    <style:style style:name="T50" style:family="text">
      <style:text-properties officeooo:rsid="00dfc980" style:font-name-complex="Times New Roman"/>
    </style:style>
    <style:style style:name="T51" style:family="text">
      <style:text-properties officeooo:rsid="00e7b844" style:font-name-complex="Times New Roman"/>
    </style:style>
    <style:style style:name="T52" style:family="text">
      <style:text-properties officeooo:rsid="00f5b80b" style:font-name-complex="Times New Roman"/>
    </style:style>
    <style:style style:name="T53" style:family="text">
      <style:text-properties officeooo:rsid="00f9e671" style:font-name-complex="Times New Roman"/>
    </style:style>
    <style:style style:name="T54" style:family="text">
      <style:text-properties style:font-name="Nimbus Roman No9 L1" fo:font-size="12pt" fo:font-weight="normal" officeooo:rsid="00d691b2" style:font-size-asian="10.5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d86fe2" style:font-size-asian="10.5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05a5981" style:font-size-asian="10.5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eb2353" style:font-size-asian="10.5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0f5b80b" style:font-size-asian="10.5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0f6b0b3" style:font-size-asian="10.5pt" style:font-weight-asian="normal" style:font-size-complex="12pt" style:font-weight-complex="normal"/>
    </style:style>
    <style:style style:name="T60" style:family="text">
      <style:text-properties officeooo:rsid="00d86fe2"/>
    </style:style>
    <style:style style:name="T61" style:family="text">
      <style:text-properties officeooo:rsid="00f6b0b3"/>
    </style:style>
    <style:style style:name="T62" style:family="text">
      <style:text-properties officeooo:rsid="00f9e6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62">1826</text:span>/<text:span text:style-name="T34">2021</text:span></text:p>
      <text:p text:style-name="P9"><text:span text:style-name="T16">V</text:span><text:span text:style-name="T17">oto de </text:span><text:span text:style-name="T16">C</text:span><text:span text:style-name="T17">ongratulações </text:span><text:span text:style-name="T21">à</text:span><text:span text:style-name="T18"> </text:span><text:span text:style-name="T20">Prefeitura Municipal de </text:span><text:span text:style-name="T23">Dois Irmãos</text:span><text:span text:style-name="T22"> </text:span><text:span text:style-name="T20">pela realização d</text:span><text:span text:style-name="T22">o</text:span><text:span text:style-name="T20"> </text:span><text:span text:style-name="T23">2</text:span><text:span text:style-name="T22">6º Natal </text:span><text:span text:style-name="T23">dos Anjos</text:span><text:span text:style-name="T19">.</text:span></text:p>
      <text:p text:style-name="P24"><text:tab/><text:tab/>Considerando <text:span text:style-name="T43">que </text:span><text:span text:style-name="T44">a </text:span><text:span text:style-name="T45">Prefeitura Municipal de </text:span><text:span text:style-name="T52">Dois Irmãos</text:span><text:span text:style-name="T46"> </text:span><text:span text:style-name="T45">est</text:span><text:span text:style-name="T50">ará,</text:span><text:span text:style-name="T48"> </text:span><text:span text:style-name="T50">entre </text:span><text:span text:style-name="T45">os dias </text:span><text:span text:style-name="T49">1</text:span><text:span text:style-name="T52">9</text:span><text:span text:style-name="T51"> de novembro </text:span><text:span text:style-name="T52">de 2021</text:span><text:span text:style-name="T49"> </text:span><text:span text:style-name="T53">e</text:span><text:span text:style-name="T49"> </text:span><text:span text:style-name="T52">06</text:span><text:span text:style-name="T51"> </text:span><text:span text:style-name="T47">de </text:span><text:span text:style-name="T52">janei</text:span><text:span text:style-name="T51">ro </text:span><text:span text:style-name="T50">de 202</text:span><text:span text:style-name="T52">2</text:span><text:span text:style-name="T47">,</text:span><text:span text:style-name="T45"> realizando </text:span><text:span text:style-name="T51">o </text:span><text:span text:style-name="T52">2</text:span><text:span text:style-name="T51">6º Natal </text:span><text:span text:style-name="T52">dos Anjos</text:span><text:span text:style-name="T44">.</text:span></text:p>
      <text:p text:style-name="P14"><text:span text:style-name="T12"><text:tab/><text:tab/></text:span><text:span text:style-name="T24">Des</text:span><text:span text:style-name="T25">t</text:span><text:span text:style-name="T24">a forma, </text:span><text:span text:style-name="T29">enviamos nosso </text:span><text:span text:style-name="T26">Voto de Congratulações </text:span><text:span text:style-name="T27">à </text:span><text:span text:style-name="T28">Prefeitura Municipal de </text:span><text:span text:style-name="T30">Dois Irmãos</text:span><text:span text:style-name="T29"> </text:span><text:span text:style-name="T28">pela iniciativa </text:span><text:span text:style-name="T26">e divulga</text:span><text:span text:style-name="T29">ção do evento.</text:span><text:span text:style-name="T26"> </text:span></text:p>
      <text:p text:style-name="P12"><text:span text:style-name="T32"><text:tab/><text:tab/></text:span><text:span text:style-name="T33">R</text:span><text:span text:style-name="T32">equer-se que s</text:span><text:span text:style-name="T31">eja consignado em Ata Voto de Congratulações </text:span><text:span text:style-name="T11">à</text:span><text:span text:style-name="T9"> </text:span><text:span text:style-name="T10">Prefeitura Municipal de </text:span><text:span text:style-name="T15">Dois Irmãos</text:span><text:span text:style-name="T13"> </text:span><text:span text:style-name="T10">pel</text:span><text:span text:style-name="T14">o </text:span><text:span text:style-name="T15">2</text:span><text:span text:style-name="T14">6º Natal </text:span><text:span text:style-name="T15">dos Anjos</text:span><text:span text:style-name="T7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11">à</text:span><text:span text:style-name="T8"> homenagead</text:span><text:span text:style-name="T10">a</text:span><text:span text:style-name="T3"> com as congratulações em nome desta Casa Legislativa.</text:span></text:p>
      <text:p text:style-name="P10"/>
      <text:p text:style-name="P13"><text:span text:style-name="T35"><text:tab/><text:tab/>Novo Hamburgo, </text:span><text:span text:style-name="T40">1</text:span><text:span text:style-name="T42">7</text:span><text:span text:style-name="T38"> </text:span><text:span text:style-name="T37">de </text:span><text:span text:style-name="T40">nove</text:span><text:span text:style-name="T39">mbro</text:span><text:span text:style-name="T36"> de 20</text:span><text:span text:style-name="T39">21</text:span><text:span text:style-name="T36">.</text:span></text:p>
      <text:p text:style-name="P16"/>
      <text:p text:style-name="P15"><text:span text:style-name="T35">Vereador</text:span><text:span text:style-name="T41"> Felipe Kuhn Braun</text:span></text:p>
      <text:p text:style-name="P17"/>
      <text:p text:style-name="P18"><text:tab/><text:tab/></text:p>
      <text:p text:style-name="P18"/>
      <text:p text:style-name="P21"><text:span text:style-name="T56"><text:tab/><text:tab/></text:span></text:p>
      <text:p text:style-name="P19"/>
      <text:p text:style-name="P19"><text:tab/><text:tab/></text:p>
      <text:p text:style-name="P22"><text:tab/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11">/<text:span text:style-name="T6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9-23T13:25:20.673000000</meta:print-date>
    <meta:document-statistic meta:table-count="0" meta:image-count="1" meta:object-count="0" meta:page-count="1" meta:paragraph-count="19" meta:word-count="186" meta:character-count="1132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