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16f1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309d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67ec5f" style:font-size-asian="10.5pt" style:font-weight-asian="normal" style:font-size-complex="12pt" style:font-weight-complex="normal"/>
    </style:style>
    <style:style style:name="T8" style:family="text">
      <style:text-properties officeooo:rsid="00667080"/>
    </style:style>
    <style:style style:name="T9" style:family="text">
      <style:text-properties officeooo:rsid="0069e3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9">4016</text:span>/20<text:span text:style-name="T8">21</text:span></text:p>
      <text:p text:style-name="P19">Recolhimento de <text:span text:style-name="T3">lixo na Rua Inglaterra, na esquina com a Rua Carlos Emilio Lipp, no Bairro Petrópolis.</text:span></text:p>
      <text:p text:style-name="P15">Solicita-se, após os trâmites regimentais, que seja enviada cópia da presente proposição ao Poder Executivo, para que realize a seguinte providência:</text:p>
      <text:p text:style-name="P17">Recolhimento de lixo na Rua Inglaterra, na esquina com a Rua Carlos Emilio Lipp, no Bairro Petrópolis.</text:p>
      <text:p text:style-name="P18">O referido pedido possui protocolo junto ao executivo municipal sob nº 92297/2021.</text:p>
      <text:p text:style-name="P20"><text:tab/><text:tab/>Novo Hamburgo, <text:span text:style-name="T7">18</text:span><text:span text:style-name="T5"> </text:span><text:span text:style-name="T4">de </text:span><text:span text:style-name="T6">novembro</text:span><text:span text:style-name="T4"> de 20</text:span><text:span text:style-name="T6">21</text:span><text:span text:style-name="T4">.</text:span></text:p>
      <text:p text:style-name="P14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3">/<text:span text:style-name="T9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5" meta:character-count="1352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