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25caa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officeooo:rsid="0074748a" officeooo:paragraph-rsid="0074748a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372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3f8c61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74748a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333006" officeooo:paragraph-rsid="0074748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 No9 L" officeooo:paragraph-rsid="0074748a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officeooo:paragraph-rsid="0074748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327dc" style:font-weight-asian="normal" style:font-weight-complex="normal"/>
    </style:style>
    <style:style style:name="T3" style:family="text">
      <style:text-properties fo:font-weight="normal" officeooo:rsid="0074748a" style:font-weight-asian="normal" style:font-weight-complex="normal"/>
    </style:style>
    <style:style style:name="T4" style:family="text">
      <style:text-properties fo:font-weight="normal" officeooo:rsid="00781e40" style:font-weight-asian="normal" style:font-weight-complex="normal"/>
    </style:style>
    <style:style style:name="T5" style:family="text">
      <style:text-properties officeooo:rsid="0036b6bb"/>
    </style:style>
    <style:style style:name="T6" style:family="text">
      <style:text-properties fo:color="#000000" fo:font-size="12pt" fo:font-weight="normal" officeooo: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fo:color="#000000" fo:font-size="12pt" fo:font-weight="normal" officeooo:rsid="0019211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fo:color="#000000" fo:font-size="12pt" fo:font-weight="normal" officeooo:rsid="000d545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fo:color="#000000" fo:font-size="12pt" fo:font-weight="normal" officeooo:rsid="00781e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fo:color="#000000" fo:font-size="12pt" fo:font-weight="normal" officeooo:rsid="007937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officeooo:rsid="00741e5c"/>
    </style:style>
    <style:style style:name="T12" style:family="text">
      <style:text-properties officeooo:rsid="0074748a"/>
    </style:style>
    <style:style style:name="T13" style:family="text">
      <style:text-properties style:font-name="Nimbus Roman No9 L"/>
    </style:style>
    <style:style style:name="T14" style:family="text">
      <style:text-properties style:font-name="Nimbus Roman No9 L" fo:font-weight="bold" style:font-weight-asian="bold" style:font-weight-complex="bold"/>
    </style:style>
    <style:style style:name="T15" style:family="text">
      <style:text-properties style:font-name="Nimbus Roman No9 L" fo:font-weight="bold" officeooo:rsid="0074748a" style:font-weight-asian="bold" style:font-weight-complex="bold"/>
    </style:style>
    <style:style style:name="T16" style:family="text">
      <style:text-properties style:font-name="Nimbus Roman No9 L" fo:font-weight="bold" officeooo:rsid="00781e40" style:font-weight-asian="bold" style:font-weight-complex="bold"/>
    </style:style>
    <style:style style:name="T17" style:family="text">
      <style:text-properties style:font-name="Nimbus Roman No9 L" fo:font-weight="normal" officeooo:rsid="0074748a" style:font-weight-asian="normal" style:font-weight-complex="normal"/>
    </style:style>
    <style:style style:name="T18" style:family="text">
      <style:text-properties style:font-name="Nimbus Roman No9 L" fo:font-weight="normal" officeooo:rsid="006327dc" style:font-weight-asian="normal" style:font-weight-complex="normal"/>
    </style:style>
    <style:style style:name="T19" style:family="text">
      <style:text-properties style:font-name="Nimbus Roman No9 L" fo:font-weight="normal" officeooo:rsid="00781e40" style:font-weight-asian="normal" style:font-weight-complex="normal"/>
    </style:style>
    <style:style style:name="T20" style:family="text">
      <style:text-properties style:font-name="Nimbus Roman No9 L" officeooo:rsid="0074748a"/>
    </style:style>
    <style:style style:name="T21" style:family="text">
      <style:text-properties officeooo:rsid="00781e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5">PEDIDO DE PROVIDÊNCIAS</text:span><text:span text:style-name="T14"> Nº </text:span><text:span text:style-name="T16">4020</text:span><text:span text:style-name="T14">/20</text:span><text:span text:style-name="T15">21</text:span></text:p>
      <text:p text:style-name="P11"><text:span text:style-name="T17">Fiscalização da Guarda Municipal e da Secretária do Meio Ambiente, no posto de combustíveis localizado na Av</text:span><text:span text:style-name="T19">enida</text:span><text:span text:style-name="T17"> Frederico Linck, </text:span><text:span text:style-name="T19">na</text:span><text:span text:style-name="T17"> esquina com a BR 116</text:span><text:span text:style-name="T18">, </text:span><text:span text:style-name="T17">devido ao alto barulho de som automotivo no período noturno.</text:span></text:p>
      <text:p text:style-name="P12"><text:tab/><text:tab/><text:span text:style-name="T7"> <text:s text:c="2"/></text:span><text:span text:style-name="T9">Solicita-se</text:span><text:span text:style-name="T6">, após os trâmites regimentais, </text:span><text:span text:style-name="T8">que seja enviada </text:span><text:span text:style-name="T6">cópia da presente proposição ao </text:span><text:span text:style-name="T8">Poder Executivo </text:span><text:span text:style-name="T10">para que providencie</text:span><text:span text:style-name="T6">:</text:span></text:p>
      <text:p text:style-name="P13"/>
      <text:p text:style-name="P16"><text:span text:style-name="T3">Fiscalização da Guarda Municipal e da Secretária do Meio Ambiente, no posto de combustíveis localizado na Av</text:span><text:span text:style-name="T4">enida</text:span><text:span text:style-name="T3"> Frederico Linck, </text:span><text:span text:style-name="T4">na</text:span><text:span text:style-name="T3"> esquina com a BR 116</text:span><text:span text:style-name="T2">, </text:span><text:span text:style-name="T3">devido ao alto barulho de som automotivo no período noturno.</text:span></text:p>
      <text:p text:style-name="P15"><text:span text:style-name="T3"/></text:p>
      <text:p text:style-name="P7">Este pedido possui protocolo junto ao executivo sob número: 92784/2021.</text:p>
      <text:p text:style-name="P6"/>
      <text:p text:style-name="P6"/>
      <text:p text:style-name="P6">Novo Hamburgo,<text:span text:style-name="T12">18</text:span> de <text:span text:style-name="T12">novembro</text:span> de 20<text:span text:style-name="T12">21</text:span>.</text:p>
      <text:p text:style-name="P14"><text:span text:style-name="T13">Vereador </text:span><text:span text:style-name="T20">Enio Brizol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5">R</text:span>edação conforme original do autor.</text:p>
      <text:p text:style-name="P9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base</dc:title>
    <meta:initial-creator>Raquel Silva</meta:initial-creator>
    <meta:creation-date>2011-07-13T17:28:01</meta:creation-date>
    <dc:date>2021-11-18T15:16:36.343628562</dc:date>
    <dc:language>pt-BR</dc:language>
    <meta:editing-cycles>104</meta:editing-cycles>
    <meta:editing-duration>PT2H55M34S</meta:editing-duration>
    <meta:print-date>2018-08-07T14:46:51.694454038</meta:print-date>
    <meta:printed-by>João Souza</meta:printed-by>
    <meta:document-statistic meta:table-count="0" meta:image-count="1" meta:object-count="0" meta:page-count="1" meta:paragraph-count="15" meta:word-count="187" meta:character-count="1163" meta:non-whitespace-character-count="98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tmp/PPS%202013/AppData/Local/Microsoft/Windows/.broffice.org2/user/template/base1.ott" meta:date="2011-07-13T17:28:01"/>
  </office:meta>
</office:document-meta>
</file>