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1fb062b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fc7e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1fdde4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fdde4c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f3ab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8" style:family="text">
      <style:text-properties officeooo:rsid="01dbc462"/>
    </style:style>
    <style:style style:name="T29" style:family="text">
      <style:text-properties officeooo:rsid="01f3abf4"/>
    </style:style>
    <style:style style:name="T30" style:family="text">
      <style:text-properties officeooo:rsid="01fdd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4025</text:span>/<text:span text:style-name="T3">2021</text:span></text:p>
      <text:list xml:id="list1232700399" text:style-name="L1">
        <text:list-header>
          <text:p text:style-name="P10"><text:span text:style-name="T29">Troca de lâmpada na Rua América, </text:span><text:span text:style-name="T20">nº</text:span><text:span text:style-name="T28"> 681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32692931476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5"><text:s/><text:tab/><text:tab/></text:span><text:span text:style-name="T18">Troca de lâmpada na Rua América, </text:span><text:span text:style-name="T16">nº</text:span><text:span text:style-name="T17"> 681, no Bairro Canudos.</text:span></text:p>
                          <text:p text:style-name="P12"><text:span text:style-name="T1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1</text:span><text:span text:style-name="T14">8</text:span><text:span text:style-name="T10"> </text:span><text:span text:style-name="T11">de </text:span><text:span text:style-name="T12">nove</text:span><text:span text:style-name="T9">m</text:span><text:span text:style-name="T12">bro</text:span><text:span text:style-name="T11"> </text:span><text:span text:style-name="T13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09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