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20247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204af93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rsid="01fb062b" officeooo:paragraph-rsid="01fb062b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0381d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02472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0381d7" style:font-size-asian="12pt" style:font-weight-asian="normal" style:font-size-complex="12pt" style:font-weight-complex="normal"/>
    </style:style>
    <style:style style:name="T29" style:family="text">
      <style:text-properties officeooo:rsid="01dbc462"/>
    </style:style>
    <style:style style:name="T30" style:family="text">
      <style:text-properties officeooo:rsid="0202472b"/>
    </style:style>
    <style:style style:name="T31" style:family="text">
      <style:text-properties officeooo:rsid="02038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1">4028</text:span>/<text:span text:style-name="T3">2021</text:span></text:p>
      <text:list xml:id="list3970031580" text:style-name="L1">
        <text:list-header>
          <text:p text:style-name="P10"><text:span text:style-name="T30">Conserto de infiltração na Rua América, </text:span><text:span text:style-name="T20">nº</text:span><text:span text:style-name="T29"> 449, no Bairro Canudos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756229698314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5"><text:s/><text:tab/><text:tab/></text:span><text:span text:style-name="T18">Conserto de infiltração na Rua América, </text:span><text:span text:style-name="T16">nº</text:span><text:span text:style-name="T17"> 44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tab/><text:tab/>Novo Hamburgo, </text:span><text:span text:style-name="T9">1</text:span><text:span text:style-name="T10">8</text:span><text:span text:style-name="T11"> </text:span><text:span text:style-name="T12">de </text:span><text:span text:style-name="T13">nove</text:span><text:span text:style-name="T9">m</text:span><text:span text:style-name="T13">bro</text:span><text:span text:style-name="T12"> </text:span><text:span text:style-name="T14">de 2021. </text:span></text:p>
      <text:p text:style-name="P12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24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