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rsid="01ff7055" officeooo:paragraph-rsid="01fb062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rsid="0203f6f5" officeooo:paragraph-rsid="0203f6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02198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ff705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03f6f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20219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8">4029</text:span>/<text:span text:style-name="T3">2021</text:span></text:p>
      <text:list xml:id="list7169647160267074930" text:style-name="L1">
        <text:list-header>
          <text:p text:style-name="P16">Conserto da tampa e caixa da boca de lobo na Rua Bartolomeu de Gusmão, <text:span text:style-name="T18">na</text:span> esquina Rua Hamburgo, no Bairro Canudos.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list xml:id="list15473613780226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6">Conserto da tampa e caixa da boca de lobo na Rua Bartolomeu de Gusmão, na esquina Rua Hamburg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8"><text:tab/><text:tab/>Novo Hamburgo, </text:span><text:span text:style-name="T9">1</text:span><text:span text:style-name="T10">8</text:span><text:span text:style-name="T11"> </text:span><text:span text:style-name="T12">de </text:span><text:span text:style-name="T13">nove</text:span><text:span text:style-name="T9">m</text:span><text:span text:style-name="T13">bro</text:span><text:span text:style-name="T12"> </text:span><text:span text:style-name="T14">de 2021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4" meta:character-count="917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