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1fb062b" officeooo:paragraph-rsid="01fb062b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20072b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fc1bf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0190a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faefa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faefa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fc1bf2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0190a2" style:font-size-asian="12pt" style:font-weight-asian="normal" style:font-size-complex="12pt" style:font-weight-complex="normal"/>
    </style:style>
    <style:style style:name="T26" style:family="text">
      <style:text-properties officeooo:rsid="01dbc462"/>
    </style:style>
    <style:style style:name="T27" style:family="text">
      <style:text-properties officeooo:rsid="01ff7055"/>
    </style:style>
    <style:style style:name="T28" style:family="text">
      <style:text-properties officeooo:rsid="020190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8">4030</text:span>/<text:span text:style-name="T3">2021</text:span></text:p>
      <text:list xml:id="list5266876851371553381" text:style-name="L1">
        <text:list-header>
          <text:p text:style-name="P10"><text:span text:style-name="T27">Conserto de meio-fio na Rua Ângelo Provenzano, </text:span><text:span text:style-name="T18">nº</text:span><text:span text:style-name="T26"> 357, no Bairro Canudos.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1"/>
      <text:list xml:id="list17295013723369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15"><text:s/><text:tab/><text:tab/></text:span><text:span text:style-name="T16">Conserto de meio-fio na Rua Ângelo Provenzano, nº 35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8"><text:tab/><text:tab/>Novo Hamburgo, </text:span><text:span text:style-name="T9">1</text:span><text:span text:style-name="T10">8</text:span><text:span text:style-name="T11"> </text:span><text:span text:style-name="T12">de </text:span><text:span text:style-name="T13">nove</text:span><text:span text:style-name="T9">m</text:span><text:span text:style-name="T13">bro</text:span><text:span text:style-name="T12"> </text:span><text:span text:style-name="T14">de 2021. </text:span></text:p>
      <text:p text:style-name="P16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38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