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1fb062b"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0120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3ab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0120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c6b779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039ae" style:font-size-asian="12pt" style:font-weight-asian="normal" style:font-size-complex="12pt" style:font-weight-complex="normal"/>
    </style:style>
    <style:style style:name="T22" style:family="text">
      <style:text-properties officeooo:rsid="01dbc462"/>
    </style:style>
    <style:style style:name="T23" style:family="text">
      <style:text-properties officeooo:rsid="01f3abf4"/>
    </style:style>
    <style:style style:name="T24" style:family="text">
      <style:text-properties officeooo:rsid="01ff8ebd"/>
    </style:style>
    <style:style style:name="T25" style:family="text">
      <style:text-properties officeooo:rsid="020039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4032</text:span>/<text:span text:style-name="T3">2021</text:span></text:p>
      <text:list xml:id="list186483054" text:style-name="L1">
        <text:list-header>
          <text:p text:style-name="P16"><text:span text:style-name="T23">Troca de duas lâmpadas na Rua Carajá, </text:span><text:span text:style-name="T13">nº</text:span><text:span text:style-name="T22"> 115, no Bairro Jardim Mauá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list xml:id="list15522348062566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duas lâmpadas em frente </text:span><text:span text:style-name="T12">ao</text:span><text:span text:style-name="T10"> nº 115 </text:span><text:span text:style-name="T12">da </text:span><text:span text:style-name="T10">Rua Carajá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5"><text:tab/><text:tab/>Novo Hamburgo, </text:span><text:span text:style-name="T20">1</text:span><text:span text:style-name="T21">8</text:span><text:span text:style-name="T18"> </text:span><text:span text:style-name="T16">de </text:span><text:span text:style-name="T19">nove</text:span><text:span text:style-name="T20">m</text:span><text:span text:style-name="T19">bro</text:span><text:span text:style-name="T16"> </text:span><text:span text:style-name="T17">de 2021. </text:span></text:p>
      <text:p text:style-name="P10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1" meta:character-count="840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