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c836"/>
    </style:style>
    <style:style style:name="P2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bff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a1696"/>
    </style:style>
    <style:style style:name="P2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9a169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96d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e5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c1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262d09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b383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24" style:family="text">
      <style:text-properties officeooo:rsid="007bffe7"/>
    </style:style>
    <style:style style:name="T25" style:family="text">
      <style:text-properties officeooo:rsid="008d7030"/>
    </style:style>
    <style:style style:name="T26" style:family="text">
      <style:text-properties officeooo:rsid="00996d8a"/>
    </style:style>
    <style:style style:name="T27" style:family="text">
      <style:text-properties officeooo:rsid="00a05774"/>
    </style:style>
    <style:style style:name="T28" style:family="text">
      <style:text-properties style:font-name="Nimbus Roman No9 L" fo:font-size="12pt" fo:font-weight="normal" officeooo:rsid="009a1696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9c15de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7">1845/2021</text:span></text:p>
      <text:p text:style-name="P25"><text:span text:style-name="T3">V</text:span><text:span text:style-name="T2">oto de </text:span><text:span text:style-name="T3">C</text:span><text:span text:style-name="T2">ongratulações </text:span><text:span text:style-name="T7">ao Instituto Martius-Staden pelo lançamento </text:span><text:span text:style-name="T9">virtual do volume IX da série Famílias Brasileiras de Origem Germânica</text:span><text:span text:style-name="T7">.</text:span></text:p>
      <text:p text:style-name="P24">Considerando que <text:span text:style-name="T26">o Instituto Martius-Staden lançará de forma virtual o volume IX da série Famílias Brasileiras de Origem Germânica, que ocorrerá em 27 de novembro deste ano. </text:span></text:p>
      <text:p text:style-name="P23"><text:span text:style-name="T11">Devido ao </text:span><text:span text:style-name="T12">relevante </text:span><text:span text:style-name="T11">histórico </text:span><text:span text:style-name="T12">dest</text:span><text:span text:style-name="T13">e Instituto e a sua importância educativa, cultural e social, visando preservar as relações entre Brasil e Alemanha. </text:span></text:p>
      <text:p text:style-name="P26"><text:span text:style-name="T15">Des</text:span><text:span text:style-name="T16">t</text:span><text:span text:style-name="T15">a forma, requer-se que s</text:span><text:span text:style-name="T14">eja consignado em Ata Voto de Congratulações </text:span><text:span text:style-name="T7">ao Instituto Martius-Staden pelo lançamento virtual do volume IX da série Famílias Brasileiras de Origem Germânica,</text:span><text:span text:style-name="T10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8">ao</text:span><text:span text:style-name="T4"> homenagead</text:span><text:span text:style-name="T8">o</text:span><text:span text:style-name="T4">, com as congratulações em nome desta Casa Legislativa.</text:span></text:p>
      <text:p text:style-name="P17"/>
      <text:p text:style-name="P21"><text:span text:style-name="T17">Novo Hamburgo, </text:span><text:span text:style-name="T21">1</text:span><text:span text:style-name="T22">8</text:span><text:span text:style-name="T21"> de </text:span><text:span text:style-name="T23">novembro</text:span><text:span text:style-name="T18"> </text:span><text:span text:style-name="T19">de 20</text:span><text:span text:style-name="T20">2</text:span><text:span text:style-name="T21">1</text:span><text:span text:style-name="T19">.</text:span></text:p>
      <text:p text:style-name="P18"/>
      <text:p text:style-name="P18"/>
      <text:p text:style-name="P22"><text:span text:style-name="T17">Vereador </text:span><text:span text:style-name="T23">Felipe Kuhn Braun</text:span></text:p>
      <text:p text:style-name="P19"/>
      <text:p text:style-name="P19"/>
      <text:p text:style-name="P27"><text:span text:style-name="T29"/></text:p>
      <text:p text:style-name="P20"/>
      <text:p text:style-name="P14"/>
      <text:p text:style-name="P15"><text:tab/></text:p>
      <text:p text:style-name="P13"/>
      <text:p text:style-name="P16"/>
      <text:p text:style-name="P3"/>
      <text:p text:style-name="P4"/>
      <text:p text:style-name="P4"/>
      <text:p text:style-name="P5"><text:span text:style-name="T24">O</text:span>bs.: Redação conforme o original do autor.</text:p>
      <text:p text:style-name="P6">/<text:span text:style-name="T2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8" meta:character-count="1262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