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079f" officeooo:paragraph-rsid="037b0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7bb71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bb7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7b07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bb714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7bb714"/>
    </style:style>
    <style:style style:name="T17" style:family="text">
      <style:text-properties officeooo:rsid="037ea6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</text:span> Nº <text:span text:style-name="T17">4035</text:span>/<text:span text:style-name="T13">2021</text:span></text:p>
      <text:p text:style-name="P10"><text:span text:style-name="T16">Colocação de grade para captação de água </text:span>na <text:span text:style-name="T16">Rua Joaquim Oliveira, esquina Rua Cândido Portinari, na altura do número 688 e 698,</text:span> no Bairro Canudos.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3">Colocação de grade para captação de água </text:span><text:span text:style-name="T4">na </text:span><text:span text:style-name="T3">Rua Joaquim Oliveira, esquina Rua Cândido Portinari, na altura do número 688 e 698,</text:span><text:span text:style-name="T4"> no Bairro Canudos. </text:span><text:span text:style-name="T3">Segundo moradores, a chuva acumula em frente aos terrenos e invade as casas.</text:span></text:p>
      <text:p text:style-name="P7"/>
      <text:p text:style-name="P6"><text:span text:style-name="T2"><text:tab/><text:tab/>N</text:span><text:span text:style-name="T8">ovo Hamburgo, </text:span><text:span text:style-name="T12">19</text:span><text:span text:style-name="T11"> de </text:span><text:span text:style-name="T12">novembro</text:span><text:span text:style-name="T10">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1-19T10:12:57.007322037</dc:date>
    <meta:printed-by>Bruna Bernardo</meta:printed-by>
    <meta:print-date>2021-06-15T13:08:03.413000000</meta:print-date>
    <dc:language>pt-BR</dc:language>
    <meta:editing-cycles>293</meta:editing-cycles>
    <meta:editing-duration>PT20H5M10S</meta:editing-duration>
    <meta:document-statistic meta:table-count="0" meta:image-count="1" meta:object-count="0" meta:page-count="1" meta:paragraph-count="14" meta:word-count="175" meta:character-count="1052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