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0209a6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fdafc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00e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0209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00e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20209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1c6b779"/>
    </style:style>
    <style:style style:name="T2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fdafc9" style:font-size-asian="12pt" style:font-weight-asian="normal" style:font-size-complex="12pt" style:font-weight-complex="normal"/>
    </style:style>
    <style:style style:name="T35" style:family="text">
      <style:text-properties officeooo:rsid="01dbc462"/>
    </style:style>
    <style:style style:name="T36" style:family="text">
      <style:text-properties officeooo:rsid="01f3abf4"/>
    </style:style>
    <style:style style:name="T37" style:family="text">
      <style:text-properties officeooo:rsid="0200d4be"/>
    </style:style>
    <style:style style:name="T38" style:family="text">
      <style:text-properties officeooo:rsid="0200efe6"/>
    </style:style>
    <style:style style:name="T39" style:family="text">
      <style:text-properties style:font-name="Nimbus Roman No9 L2" officeooo:rsid="0200d4be"/>
    </style:style>
    <style:style style:name="T40" style:family="text">
      <style:text-properties style:font-name="Nimbus Roman No9 L2" officeooo:rsid="01f3abf4"/>
    </style:style>
    <style:style style:name="T41" style:family="text">
      <style:text-properties style:font-name="Nimbus Roman No9 L2" officeooo:rsid="01dbc462"/>
    </style:style>
    <style:style style:name="T42" style:family="text">
      <style:text-properties style:font-name="Nimbus Roman No9 L2" officeooo:rsid="0200efe6"/>
    </style:style>
    <style:style style:name="T43" style:family="text">
      <style:text-properties style:font-name="Nimbus Roman No9 L2" officeooo:rsid="020209a6"/>
    </style:style>
    <style:style style:name="T44" style:family="text">
      <style:text-properties style:font-name="Nimbus Roman No9 L2" officeooo:rsid="02035ced"/>
    </style:style>
    <style:style style:name="T45" style:family="text">
      <style:text-properties officeooo:rsid="020209a6"/>
    </style:style>
    <style:style style:name="T46" style:family="text">
      <style:text-properties officeooo:rsid="02035c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6">4070</text:span>/<text:span text:style-name="T3">2021</text:span></text:p>
      <text:list xml:id="list703128100" text:style-name="L1">
        <text:list-header>
          <text:p text:style-name="P10"><text:span text:style-name="T38">Revitalização da sinalização de trânsito e demarcação de vagas na Rua Domingos de Almeida, trecho entre a Rua João Antônio da Silveira e Avenida Victor Hugo Kunz, no Bairro Centro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235400156666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16"><text:s/><text:tab/><text:tab/></text:span><text:span text:style-name="T20">Revitalização da sinalização de trânsito e demarcação de vagas na Rua Domingos de Almeida, trecho entre a Rua João Antônio da Silveira e Avenida Victor Hugo Kunz, no Bairro Centro.</text:span></text:p>
                          <text:p text:style-name="P12"><text:span text:style-name="T20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tab/><text:tab/>Novo Hamburgo, </text:span><text:span text:style-name="T9">23</text:span><text:span text:style-name="T10"> </text:span><text:span text:style-name="T11">de </text:span><text:span text:style-name="T12">nove</text:span><text:span text:style-name="T13">m</text:span><text:span text:style-name="T12">bro</text:span><text:span text:style-name="T11"> </text:span><text:span text:style-name="T14">de 2021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4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72" meta:character-count="1051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