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00efe6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dafc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00e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00e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1c6b779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fdafc9" style:font-size-asian="12pt" style:font-weight-asian="normal" style:font-size-complex="12pt" style:font-weight-complex="normal"/>
    </style:style>
    <style:style style:name="T35" style:family="text">
      <style:text-properties officeooo:rsid="01dbc462"/>
    </style:style>
    <style:style style:name="T36" style:family="text">
      <style:text-properties officeooo:rsid="01f3abf4"/>
    </style:style>
    <style:style style:name="T37" style:family="text">
      <style:text-properties officeooo:rsid="0200d4be"/>
    </style:style>
    <style:style style:name="T38" style:family="text">
      <style:text-properties officeooo:rsid="0200efe6"/>
    </style:style>
    <style:style style:name="T39" style:family="text">
      <style:text-properties style:font-name="Nimbus Roman No9 L2" officeooo:rsid="0200d4be"/>
    </style:style>
    <style:style style:name="T40" style:family="text">
      <style:text-properties style:font-name="Nimbus Roman No9 L2" officeooo:rsid="01f3abf4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00efe6"/>
    </style:style>
    <style:style style:name="T43" style:family="text">
      <style:text-properties officeooo:rsid="0202c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43">4071</text:span>/<text:span text:style-name="T3">2021</text:span></text:p>
      <text:list xml:id="list526906742" text:style-name="L1">
        <text:list-header>
          <text:p text:style-name="P7"><text:span text:style-name="T38">Revitalização da sinalização de trânsito na Rua General Osório, </text:span><text:span text:style-name="T16">nº</text:span><text:span text:style-name="T35"> 729, no Bairro Hamburgo Velho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405618831121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7"><text:s/><text:tab/><text:tab/></text:span><text:span text:style-name="T18">Revitalização da sinalização de trânsito</text:span><text:span text:style-name="T19"> </text:span><text:span text:style-name="T20">na</text:span><text:span text:style-name="T19"> Rua </text:span><text:span text:style-name="T20">General Osório</text:span><text:span text:style-name="T19">, </text:span><text:span text:style-name="T16">nº</text:span><text:span text:style-name="T21"> </text:span><text:span text:style-name="T18">729</text:span><text:span text:style-name="T21">, no Bairro </text:span><text:span text:style-name="T20">Hamburgo Velho.</text:span></text:p>
                          <text:p text:style-name="P9"><text:span text:style-name="T2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23</text:span><text:span text:style-name="T10"> </text:span><text:span text:style-name="T11">de </text:span><text:span text:style-name="T12">nove</text:span><text:span text:style-name="T13">m</text:span><text:span text:style-name="T12">bro</text:span><text:span text:style-name="T11"> </text:span><text:span text:style-name="T14">de 2021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4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2" meta:character-count="885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