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fo:font-size="12pt" fo:font-weight="normal" officeooo:paragraph-rsid="01ffa7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dafc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f3abf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fdafc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ffa71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1c6b779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fdafc9" style:font-size-asian="12pt" style:font-weight-asian="normal" style:font-size-complex="12pt" style:font-weight-complex="normal"/>
    </style:style>
    <style:style style:name="T30" style:family="text">
      <style:text-properties officeooo:rsid="01dbc462"/>
    </style:style>
    <style:style style:name="T31" style:family="text">
      <style:text-properties officeooo:rsid="01fdafc9"/>
    </style:style>
    <style:style style:name="T32" style:family="text">
      <style:text-properties officeooo:rsid="0201ee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2">4074</text:span>/<text:span text:style-name="T3">2021</text:span></text:p>
      <text:list xml:id="list3797060884" text:style-name="L1">
        <text:list-header>
          <text:p text:style-name="P7"><text:span text:style-name="T31">Conserto de tampa de boca de lobo na Rua da Divisa, </text:span><text:span text:style-name="T21">nº</text:span><text:span text:style-name="T30"> 474, no Bairro Santo Afonso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647900473157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5"><text:s/><text:tab/><text:tab/></text:span><text:span text:style-name="T19">Conserto de </text:span><text:span text:style-name="T20">tampa de boca de lobo</text:span><text:span text:style-name="T18"> na Rua da Divisa, </text:span><text:span text:style-name="T16">nº</text:span><text:span text:style-name="T17"> </text:span><text:span text:style-name="T20">474</text:span><text:span text:style-name="T17">, no Bairro </text:span><text:span text:style-name="T20">Santo Afonso</text:span><text:span text:style-name="T17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23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6" meta:character-count="857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