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6dc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1919" officeooo:paragraph-rsid="00611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ea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608454" officeooo:paragraph-rsid="00645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7396"/>
    </style:style>
    <style:style style:name="T5" style:family="text">
      <style:text-properties officeooo:rsid="00611919"/>
    </style:style>
    <style:style style:name="T6" style:family="text">
      <style:text-properties officeooo:rsid="00645fb7"/>
    </style:style>
    <style:style style:name="T7" style:family="text">
      <style:text-properties officeooo:rsid="006bec6b"/>
    </style:style>
    <style:style style:name="T8" style:family="text">
      <style:text-properties officeooo:rsid="006dcacc"/>
    </style:style>
    <style:style style:name="T9" style:family="text">
      <style:text-properties officeooo:rsid="006fce05"/>
    </style:style>
    <style:style style:name="T10" style:family="text">
      <style:text-properties officeooo:rsid="0070f6e9"/>
    </style:style>
    <style:style style:name="T11" style:family="text">
      <style:text-properties officeooo:rsid="008a0988"/>
    </style:style>
    <style:style style:name="T12" style:family="text">
      <style:text-properties officeooo:rsid="008b8183"/>
    </style:style>
    <style:style style:name="T13" style:family="text">
      <style:text-properties officeooo:rsid="009036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REQUERIMENTO</text:span> Nº <text:span text:style-name="T13">1869</text:span>/20<text:span text:style-name="T2">2</text:span>1</text:p>
      <text:p text:style-name="P15"/>
      <text:p text:style-name="P15"/>
      <text:p text:style-name="P17">Informações sobre o Pedido de Providências <text:span text:style-name="T7">nº 2502/2021, solicitando o recolhimento de entulhos que estão interrompendo o passeio público da Rua Rosário do Sul, em frente ao nº 73, no Bairro Primavera.</text:span></text:p>
      <text:p text:style-name="P16"/>
      <text:p text:style-name="P16"/>
      <text:p text:style-name="P14">Requer-se, após os trâmites regimentais, que o Poder Executivo informe <text:span text:style-name="T8">sobre o Pedido de Providências nº 2502/2021, solicitando o recolhimento de entulhos que estão interrompendo o passeio público da Rua Rosário do Sul, em frente ao nº 73, no Bairro Primavera.</text:span></text:p>
      <text:p text:style-name="P12"/>
      <text:p text:style-name="P13"><text:span text:style-name="T6">Foi </text:span>realizado o protocolo <text:span text:style-name="T11">49812/2021</text:span>, junto à <text:span text:style-name="T13">P</text:span>refeitura, para acompanhar o caso.</text:p>
      <text:p text:style-name="P11"/>
      <text:p text:style-name="P11">Nesse sentido, requer que <text:span text:style-name="T9">a </text:span>Secretaria <text:span text:style-name="T5">competente </text:span>informe:</text:p>
      <text:p text:style-name="P11">1) <text:span text:style-name="T5">Qual o atual andamento do pedido?</text:span></text:p>
      <text:p text:style-name="P11">2) <text:span text:style-name="T5">Qual a previsão para realização do pedido solicitado?</text:span></text:p>
      <text:p text:style-name="P11"/>
      <text:p text:style-name="P11">Certa de que as informações <text:span text:style-name="T5">prestadas s</text:span>erão importantes para <text:span text:style-name="T5">esclarecimento à</text:span> comunidade, agradeço desde já sua atenção.</text:p>
      <text:p text:style-name="P11"/>
      <text:p text:style-name="P10"/>
      <text:p text:style-name="P8">Novo Hamburgo, <text:span text:style-name="T12">24 de novembro </text:span>de 2021.</text:p>
      <text:p text:style-name="P8"/>
      <text:p text:style-name="P7"/>
      <text:p text:style-name="P21"><text:s text:c="4"/>Vereador<text:span text:style-name="T3">a Lourdes Valim</text:span></text:p>
      <text:p text:style-name="P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<text:span text:style-name="T3">a</text:span> autor<text:span text:style-name="T3">a</text:span>.</text:p>
      <text:p text:style-name="P18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8" meta:word-count="215" meta:character-count="1338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C:/tmp/.broffice.org/3/user/template/modelo-2012.ott" meta:date="2014-03-06T13:16:53"/>
  </office:meta>
</office:document-meta>
</file>