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paragraph-rsid="007e7a2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2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style:font-name="Nimbus Roman No9 L2" officeooo:paragraph-rsid="0083835a"/>
    </style:style>
    <style:style style:name="P18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style:font-name="Nimbus Roman No9 L2" officeooo:paragraph-rsid="00975582" fo:hyphenate="false" fo:hyphenation-remain-char-count="2" fo:hyphenation-push-char-count="2"/>
    </style:style>
    <style:style style:name="P19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style:font-name="Nimbus Roman No9 L2" officeooo:paragraph-rsid="00897224" fo:hyphenate="false" fo:hyphenation-remain-char-count="2" fo:hyphenation-push-char-count="2"/>
    </style:style>
    <style:style style:name="P20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style:page-number="auto" fo:background-color="transparent"/>
      <style:text-properties fo:color="#000000" style:font-name="Nimbus Roman No9 L2" officeooo:paragraph-rsid="00966358" fo:hyphenate="false" fo:hyphenation-remain-char-count="2" fo:hyphenation-push-char-count="2"/>
    </style:style>
    <style:style style:name="P21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style:page-number="auto" fo:background-color="transparent"/>
      <style:text-properties fo:color="#000000" style:font-name="Nimbus Roman No9 L2" officeooo:paragraph-rsid="00975582" fo:hyphenate="false" fo:hyphenation-remain-char-count="2" fo:hyphenation-push-char-count="2"/>
    </style:style>
    <style:style style:name="P22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style:page-number="auto" fo:background-color="transparent"/>
      <style:text-properties style:font-name="Nimbus Roman No9 L2" officeooo:paragraph-rsid="00897224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7e7a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4bc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d5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0d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97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f62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d903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f626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89722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8d573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90dcd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language-asian="pt" style:country-asian="BR" style:language-complex="pt" style:country-complex="BR"/>
    </style:style>
    <style:style style:name="T23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24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25" style:family="text">
      <style:text-properties officeooo:rsid="0012210c"/>
    </style:style>
    <style:style style:name="T26" style:family="text">
      <style:text-properties officeooo:rsid="00516893"/>
    </style:style>
    <style:style style:name="T27" style:family="text">
      <style:text-properties officeooo:rsid="008b23c1"/>
    </style:style>
    <style:style style:name="T28" style:family="text">
      <style:text-properties officeooo:rsid="0090352b"/>
    </style:style>
    <style:style style:name="T29" style:family="text">
      <style:text-properties style:font-name="Nimbus Roman No9 L" fo:font-size="12pt" fo:font-weight="normal" officeooo:rsid="007e7a21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90352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90dcdf" style:font-size-asian="12pt" style:font-weight-asian="normal" style:font-size-complex="12pt" style:font-weight-complex="normal"/>
    </style:style>
    <style:style style:name="T32" style:family="text">
      <style:text-properties style:font-name="Nimbus Roman No9 L1"/>
    </style:style>
    <style:style style:name="T33" style:family="text">
      <style:text-properties fo:font-size="12pt" fo:font-weight="normal" officeooo:rsid="007e7a21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0dcd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0352b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66358" style:font-size-asian="12pt" style:font-weight-asian="normal" style:font-size-complex="12pt" style:font-weight-complex="normal"/>
    </style:style>
    <style:style style:name="T37" style:family="text">
      <style:text-properties officeooo:rsid="00966358"/>
    </style:style>
    <style:style style:name="T38" style:family="text">
      <style:text-properties fo:color="#000000"/>
    </style:style>
    <style:style style:name="T39" style:family="text">
      <style:text-properties officeooo:rsid="00969c8d"/>
    </style:style>
    <style:style style:name="T40" style:family="text">
      <style:text-properties officeooo:rsid="0098e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1874</text:span><text:span text:style-name="T2">/20</text:span><text:span text:style-name="T3">2</text:span><text:span text:style-name="T4">1</text:span></text:p>
      <text:p text:style-name="P12"><text:span text:style-name="T36">Informação</text:span><text:span text:style-name="T33"> sobre </text:span><text:span text:style-name="T35">a pediatria da </text:span>Unidade Básica <text:span text:style-name="T40">d</text:span>e Saúde Kunz.</text:p>
      <text:p text:style-name="P15"><text:span text:style-name="T25">Requer-se</text:span>, após os trâmites regimentais, <text:span text:style-name="T25">que seja </text:span>envia<text:span text:style-name="T25">da</text:span> cópia da presente proposição <text:span text:style-name="T26">à Prefeita Municipal, </text:span>para que <text:span text:style-name="T25">informe</text:span>:</text:p>
      <text:p text:style-name="P20"><text:span text:style-name="T37">Tendo em vista as diversas reclamações que estamos recebendo, solicita-se esclarecimento quanto a previsão de pediatra fixo na UBS Kunz.</text:span></text:p>
      <text:p text:style-name="P18"/>
      <text:p text:style-name="P21"><text:span text:style-name="T37">Há previsão de retomada de pediatra fixo na UBS Kunz?</text:span></text:p>
      <text:p text:style-name="P17"/>
      <text:p text:style-name="P22"><text:span text:style-name="T13">Novo Hamburgo, </text:span><text:span text:style-name="T7">2</text:span><text:span text:style-name="T8">5</text:span><text:span text:style-name="T9"> de </text:span><text:span text:style-name="T10">novembro</text:span><text:span text:style-name="T9"> </text:span><text:span text:style-name="T13">de 20</text:span><text:span text:style-name="T11">2</text:span><text:span text:style-name="T12">1</text:span><text:span text:style-name="T13">.</text:span></text:p>
      <text:p text:style-name="P19"><text:span text:style-name="T13"/></text:p>
      <text:p text:style-name="P13"/>
      <text:p text:style-name="P14"><text:span text:style-name="T22">Vereador</text:span><text:span text:style-name="T23"> </text:span><text:span text:style-name="T24">Felipe Kuhn Braun</text:span></text:p>
      <text:p text:style-name="P11"/>
      <text:p text:style-name="P11"/>
      <text:p text:style-name="P11"/>
      <text:p text:style-name="P11"/>
      <text:p text:style-name="P11"/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>O</text:span><text:span text:style-name="T22">bs.: Redação conforme original d</text:span><text:span text:style-name="T24">o</text:span><text:span text:style-name="T22"> autor.</text:span></text:p>
      <text:p text:style-name="P10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figura1" text:anchor-type="as-char" svg:width="1.5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1" meta:object-count="0" meta:page-count="1" meta:paragraph-count="15" meta:word-count="147" meta:character-count="898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