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051e8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2c4d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051e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02c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0b9f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0d59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02c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anguage="pt" fo:country="BR" fo:font-weight="normal" officeooo:rsid="02051e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1c6b779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02c4d4" style:font-size-asian="12pt" style:font-weight-asian="normal" style:font-size-complex="12pt" style:font-weight-complex="normal"/>
    </style:style>
    <style:style style:name="T39" style:family="text">
      <style:text-properties officeooo:rsid="01dbc462"/>
    </style:style>
    <style:style style:name="T40" style:family="text">
      <style:text-properties officeooo:rsid="01f3abf4"/>
    </style:style>
    <style:style style:name="T41" style:family="text">
      <style:text-properties officeooo:rsid="0200d4be"/>
    </style:style>
    <style:style style:name="T42" style:family="text">
      <style:text-properties officeooo:rsid="0202c4d4"/>
    </style:style>
    <style:style style:name="T43" style:family="text">
      <style:text-properties style:font-name="Nimbus Roman No9 L2" officeooo:rsid="0200d4be"/>
    </style:style>
    <style:style style:name="T44" style:family="text">
      <style:text-properties style:font-name="Nimbus Roman No9 L2" officeooo:rsid="01f3abf4"/>
    </style:style>
    <style:style style:name="T45" style:family="text">
      <style:text-properties style:font-name="Nimbus Roman No9 L2" officeooo:rsid="01dbc462"/>
    </style:style>
    <style:style style:name="T46" style:family="text">
      <style:text-properties style:font-name="Nimbus Roman No9 L2" officeooo:rsid="0202c4d4"/>
    </style:style>
    <style:style style:name="T47" style:family="text">
      <style:text-properties style:font-name="Nimbus Roman No9 L2" officeooo:rsid="02051e8d"/>
    </style:style>
    <style:style style:name="T48" style:family="text">
      <style:text-properties officeooo:rsid="02051e8d"/>
    </style:style>
    <style:style style:name="T49" style:family="text">
      <style:text-properties officeooo:rsid="020857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9">4098</text:span>/<text:span text:style-name="T3">2021</text:span></text:p>
      <text:list xml:id="list72095564" text:style-name="L1">
        <text:list-header>
          <text:p text:style-name="P10"><text:span text:style-name="T48">Recolhimento de galhos na Rua Bolívia, </text:span><text:span text:style-name="T16">n</text:span><text:span text:style-name="T23">º</text:span><text:span text:style-name="T39"> 870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3942124946914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7"><text:s/><text:tab/><text:tab/></text:span><text:span text:style-name="T18">Recolhimento de galhos</text:span><text:span text:style-name="T19"> </text:span><text:span text:style-name="T20">na</text:span><text:span text:style-name="T19"> Rua Bolívia, </text:span><text:span text:style-name="T16">n</text:span><text:span text:style-name="T24">º</text:span><text:span text:style-name="T21"> </text:span><text:span text:style-name="T18">870</text:span><text:span text:style-name="T21">, no Bairro </text:span><text:span text:style-name="T22">Canudos</text:span><text:span text:style-name="T20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25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22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