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38a6f1a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30976bf" officeooo:paragraph-rsid="038a6f1a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391c5a4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38e0597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3933df3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38a6f1a"/>
    </style:style>
    <style:style style:name="P13" style:family="paragraph" style:parent-style-name="Standard">
      <style:paragraph-properties fo:margin-left="2.501cm" fo:margin-right="0cm" fo:margin-top="0.199cm" fo:margin-bottom="0.199cm" loext:contextual-spacing="false" fo:text-align="justify" style:justify-single-word="false" fo:text-indent="0cm" style:auto-text-indent="false"/>
      <style:text-properties officeooo:paragraph-rsid="03933df3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37b19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7b42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81a3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8e0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91c5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37e3033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7b19e8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81a30f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91c5a4" style:font-size-asian="12pt" style:font-weight-asian="normal" style:font-size-complex="12pt" style:font-weight-complex="normal"/>
    </style:style>
    <style:style style:name="T18" style:family="text">
      <style:text-properties officeooo:rsid="02cbcc64"/>
    </style:style>
    <style:style style:name="T19" style:family="text">
      <style:text-properties officeooo:rsid="0363bda0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2" style:family="text">
      <style:text-properties officeooo:rsid="038a6f1a"/>
    </style:style>
    <style:style style:name="T23" style:family="text">
      <style:text-properties officeooo:rsid="03933df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9">PEDIDO DE PROVIDÊNCIAS</text:span> Nº <text:span text:style-name="T23">4102</text:span>/<text:span text:style-name="T18">2021</text:span></text:p>
      <text:p text:style-name="P10"><text:span text:style-name="T3">Recolhimento de </text:span><text:span text:style-name="T5">galhos</text:span><text:span text:style-name="T4"> no passeio público da </text:span><text:span text:style-name="T6">Rua </text:span><text:span text:style-name="T7">Arthur Momberger</text:span><text:span text:style-name="T6">, </text:span><text:span text:style-name="T7">ao lado do</text:span><text:span text:style-name="T6"> nº </text:span><text:span text:style-name="T7">858</text:span><text:span text:style-name="T6">, no Bairro Vila Diehl.</text:span></text:p>
      <text:p text:style-name="P9"><text:span text:style-name="T21">Solicita-se</text:span><text:span text:style-name="T20">, após os trâmites regimentais, </text:span><text:span text:style-name="T21">que seja enviada </text:span><text:span text:style-name="T20">cópia da presente proposição ao </text:span><text:span text:style-name="T21">Poder Executivo</text:span><text:span text:style-name="T20">, para que </text:span><text:span text:style-name="T21">realize a seguinte providência:</text:span></text:p>
      <text:p text:style-name="P11"><text:span text:style-name="T3">Recolhimento de </text:span><text:span text:style-name="T5">galhos</text:span><text:span text:style-name="T4"> no passeio público da </text:span><text:span text:style-name="T6">Rua </text:span><text:span text:style-name="T7">Arthur Momberger</text:span><text:span text:style-name="T6">, </text:span><text:span text:style-name="T7">ao lado do</text:span><text:span text:style-name="T6"> nº </text:span><text:span text:style-name="T7">858</text:span><text:span text:style-name="T6">, no Bairro Vila Diehl.</text:span></text:p>
      <text:p text:style-name="P11"><text:span text:style-name="T6"/></text:p>
      <text:p text:style-name="P13"><text:span text:style-name="T2">N</text:span><text:span text:style-name="T11">ovo Hamburgo, </text:span><text:span text:style-name="T17">26 </text:span><text:span text:style-name="T14">de </text:span><text:span text:style-name="T16">novembr</text:span><text:span text:style-name="T15">o</text:span><text:span text:style-name="T13"> </text:span><text:span text:style-name="T12">de 2021.</text:span></text:p>
      <text:p text:style-name="P8"/>
      <text:p text:style-name="P7"><text:span text:style-name="T8"/></text:p>
      <text:p text:style-name="P7"><text:span text:style-name="T8">Vereador</text:span><text:span text:style-name="T9"> </text:span><text:span text:style-name="T10">Darlan Oliveir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23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96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11-26T09:18:39.460926967</dc:date>
    <meta:printed-by>Elisangela Tavares</meta:printed-by>
    <meta:print-date>2021-11-19T10:51:12.404222779</meta:print-date>
    <dc:language>pt-BR</dc:language>
    <meta:editing-cycles>305</meta:editing-cycles>
    <meta:editing-duration>PT20H59M59S</meta:editing-duration>
    <dc:creator>Franco Rosa</dc:creator>
    <meta:document-statistic meta:table-count="0" meta:image-count="1" meta:object-count="0" meta:page-count="1" meta:paragraph-count="14" meta:word-count="150" meta:character-count="894" meta:non-whitespace-character-count="7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