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20f6f4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0642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0e57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0f6f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20e57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1" officeooo:rsid="01dbc462"/>
    </style:style>
    <style:style style:name="T18" style:family="text">
      <style:text-properties style:font-name="Nimbus Roman No9 L1" officeooo:rsid="0206420b"/>
    </style:style>
    <style:style style:name="T19" style:family="text">
      <style:text-properties style:font-name="Nimbus Roman No9 L1" officeooo:rsid="020f6f4a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0f6f4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faefab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fc1bf2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7" style:family="text">
      <style:text-properties officeooo:rsid="020bc1ac"/>
    </style:style>
    <style:style style:name="T28" style:family="text">
      <style:text-properties officeooo:rsid="020fca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8">4104</text:span>/<text:span text:style-name="T3">2021</text:span></text:p>
      <text:list xml:id="list4491102333816204743" text:style-name="L1">
        <text:list-header>
          <text:p text:style-name="P15"><text:span text:style-name="T19">Troca de lâmpada</text:span><text:span text:style-name="T18"> na Rua </text:span><text:span text:style-name="T19">Madre Regina</text:span><text:span text:style-name="T18">, </text:span><text:span text:style-name="T15">n</text:span><text:span text:style-name="T16">º </text:span><text:span text:style-name="T19">464</text:span><text:span text:style-name="T17">, no Bairro </text:span><text:span text:style-name="T19">São Jorge</text:span><text:span text:style-name="T17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094505834895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9"><text:s/><text:tab/><text:tab/></text:span><text:span text:style-name="T14">Troca de lâmpada</text:span><text:span text:style-name="T10"> na Rua </text:span><text:span text:style-name="T14">Madre Regina</text:span><text:span text:style-name="T10">, </text:span><text:span text:style-name="T8">n</text:span><text:span text:style-name="T13">º </text:span><text:span text:style-name="T14">464</text:span><text:span text:style-name="T12">, no Bairro </text:span><text:span text:style-name="T14">São Jorge</text:span><text:span text:style-name="T11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tab/><text:tab/>Novo Hamburgo, </text:span><text:span text:style-name="T21">26</text:span><text:span text:style-name="T22"> </text:span><text:span text:style-name="T23">de </text:span><text:span text:style-name="T24">nove</text:span><text:span text:style-name="T25">m</text:span><text:span text:style-name="T24">bro</text:span><text:span text:style-name="T23"> </text:span><text:span text:style-name="T26">de 2021. </text:span></text:p>
      <text:p text:style-name="P10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28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8" meta:character-count="823" meta:non-whitespace-character-count="6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