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1069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0642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0e5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0f6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106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0e5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officeooo:rsid="01dbc462"/>
    </style:style>
    <style:style style:name="T19" style:family="text">
      <style:text-properties style:font-name="Nimbus Roman No9 L1" officeooo:rsid="0206420b"/>
    </style:style>
    <style:style style:name="T20" style:family="text">
      <style:text-properties style:font-name="Nimbus Roman No9 L1" officeooo:rsid="020f6f4a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0f6f4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8" style:family="text">
      <style:text-properties style:font-name="Nimbus Roman No9 L1" officeooo:rsid="0210698d"/>
    </style:style>
    <style:style style:name="T29" style:family="text">
      <style:text-properties officeooo:rsid="020bc1ac"/>
    </style:style>
    <style:style style:name="T30" style:family="text">
      <style:text-properties officeooo:rsid="02121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4106</text:span>/<text:span text:style-name="T3">2021</text:span></text:p>
      <text:list xml:id="list3569264728279457867" text:style-name="L1">
        <text:list-header>
          <text:p text:style-name="P15"><text:span text:style-name="T20">Troca de lâmpada</text:span><text:span text:style-name="T19"> na </text:span><text:span text:style-name="T20">Rua Madre Regina</text:span><text:span text:style-name="T19">, </text:span><text:span text:style-name="T16">n</text:span><text:span text:style-name="T17">º </text:span><text:span text:style-name="T28">2848</text:span><text:span text:style-name="T18">, no Bairro </text:span><text:span text:style-name="T20">São Jorge</text:span><text:span text:style-name="T18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44286439664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9"><text:s/><text:tab/><text:tab/></text:span><text:span text:style-name="T14">Troca de lâmpada</text:span><text:span text:style-name="T10"> na </text:span><text:span text:style-name="T14">Rua Madre Regina</text:span><text:span text:style-name="T10">, </text:span><text:span text:style-name="T8">n</text:span><text:span text:style-name="T13">º </text:span><text:span text:style-name="T15">2848</text:span><text:span text:style-name="T12">, no Bairro </text:span><text:span text:style-name="T14">São Jorge</text:span><text:span text:style-name="T1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tab/><text:tab/>Novo Hamburgo, </text:span><text:span text:style-name="T22">26</text:span><text:span text:style-name="T23"> </text:span><text:span text:style-name="T24">de </text:span><text:span text:style-name="T25">nove</text:span><text:span text:style-name="T26">m</text:span><text:span text:style-name="T25">bro</text:span><text:span text:style-name="T24"> </text:span><text:span text:style-name="T27">de 2021. </text:span></text:p>
      <text:p text:style-name="P10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3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8" meta:character-count="825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