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fo:font-weight="bold" style:font-name-asian="Nimbus Roman No9 L1" style:font-weight-asian="bold" style:font-name-complex="Nimbus Roman No9 L1"/>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4" style:family="paragraph" style:parent-style-name="Standard">
      <style:paragraph-properties fo:margin-left="0cm" fo:margin-right="0cm" fo:text-align="justify" style:justify-single-word="false" fo:text-indent="2.499cm" style:auto-text-indent="false"/>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9"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text-properties officeooo:paragraph-rsid="002020c3"/>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2020c3"/>
    </style:style>
    <style:style style:name="P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officeooo:paragraph-rsid="002020c3"/>
    </style:style>
    <style:style style:name="P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writing-mode="page"/>
      <style:text-properties officeooo:paragraph-rsid="002020c3"/>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style:font-name="Nimbus Roman No9 L" officeooo:paragraph-rsid="002020c3" style:font-name-asian="Nimbus Roman No9 L1" style:font-name-complex="Nimbus Roman No9 L1"/>
    </style:style>
    <style:style style:name="P15"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officeooo:paragraph-rsid="002020c3"/>
    </style:style>
    <style:style style:name="P16" style:family="paragraph" style:parent-style-name="Standard">
      <style:paragraph-properties fo:margin-left="0cm" fo:margin-right="0cm" fo:margin-top="0.499cm" fo:margin-bottom="0cm" loext:contextual-spacing="false" fo:line-height="100%" fo:text-align="end" style:justify-single-word="false" fo:text-indent="2.499cm" style:auto-text-indent="false"/>
      <style:text-properties officeooo:paragraph-rsid="002020c3"/>
    </style:style>
    <style:style style:name="P17" style:family="paragraph" style:parent-style-name="Standard" style:master-page-name="">
      <loext:graphic-properties draw:fill="none"/>
      <style:paragraph-properties fo:margin-left="7.999cm" fo:margin-right="0cm" fo:margin-top="0cm" fo:margin-bottom="0cm" loext:contextual-spacing="false" fo:line-height="100%" fo:text-align="justify" style:justify-single-word="false" fo:orphans="0" fo:widows="0" fo:text-indent="0cm" style:auto-text-indent="false" style:page-number="auto" fo:background-color="transparent"/>
      <style:text-properties officeooo:paragraph-rsid="002020c3"/>
    </style:style>
    <style:style style:name="P18" style:family="paragraph" style:parent-style-name="Standard">
      <loext:graphic-properties draw:fill="none"/>
      <style:paragraph-properties fo:margin-left="7.999cm" fo:margin-right="0cm" fo:margin-top="0cm" fo:margin-bottom="0cm" loext:contextual-spacing="false" fo:line-height="100%" fo:text-align="justify" style:justify-single-word="false" fo:orphans="0" fo:widows="0" fo:text-indent="0cm" style:auto-text-indent="false" fo:background-color="transparent"/>
      <style:text-properties officeooo:paragraph-rsid="002020c3"/>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3" style:family="text">
      <style:text-properties fo:color="#000000" style:font-name="Nimbus Roman No9 L" style:font-name-asian="Nimbus Roman No9 L1" style:font-name-complex="Nimbus Roman No9 L1"/>
    </style:style>
    <style:style style:name="T4" style:family="text">
      <style:text-properties style:font-name="Nimbus Roman No9 L" fo:font-weight="bold" style:font-name-asian="Nimbus Roman No9 L1" style:font-weight-asian="bold" style:font-name-complex="Nimbus Roman No9 L1"/>
    </style:style>
    <style:style style:name="T5" style:family="text">
      <style:text-properties style:font-name="Nimbus Roman No9 L" fo:font-weight="bold" officeooo:rsid="002020c3"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fo:font-size="12pt" fo:font-weight="normal" style:font-name-asian="Nimbus Roman No9 L1" style:font-size-asian="12pt" style:font-weight-asian="normal" style:font-name-complex="Nimbus Roman No9 L1" style:font-size-complex="12pt"/>
    </style:style>
    <style:style style:name="T8" style:family="text">
      <style:text-properties style:font-name="Nimbus Roman No9 L" fo:font-size="12pt" fo:font-weight="normal" officeooo:rsid="002020c3" style:font-name-asian="Nimbus Roman No9 L1" style:font-size-asian="12pt" style:font-weight-asian="normal" style:font-name-complex="Nimbus Roman No9 L1" style:font-size-complex="12pt"/>
    </style:style>
    <style:style style:name="T9" style:family="text">
      <style:text-properties fo:font-size="12pt" fo:font-weight="normal" style:font-size-asian="12pt" style:font-weight-asian="normal"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REQUERIMENTO Nº </text:span><text:span text:style-name="T5">1885</text:span><text:span text:style-name="T1">/2021</text:span></text:p>
      <text:p text:style-name="P10"><text:span text:style-name="T1"/></text:p>
      <text:p text:style-name="P17"><text:span text:style-name="T6"/></text:p>
      <text:p text:style-name="P18"><text:span text:style-name="T6">Voto de Congratulações ao Paulo Cesar Andrade dos Santos, funcionário público que desempenha a função de servente de obras na Secretaria Municipal de Obras, pelo trabalho desempenhado em Novo Hamburgo.</text:span></text:p>
      <text:p text:style-name="P18"><text:span text:style-name="T6"/></text:p>
      <text:p text:style-name="P10"><text:span text:style-name="T6"/></text:p>
      <text:p text:style-name="P14">Considerando que Paulo César Andrade dos Santos é cidadão hamburguense. Atualmente trabalha como servente de obras na Secretaria Municipal de Obras, porém suas funções vão muito além da designação de seu cargo. </text:p>
      <text:p text:style-name="P2"/>
      <text:p text:style-name="P3">Paulo cumpre uma série de funções e atividades na pasta de Obras da administração pública hamburguense. Atua no desentupimento de esgoto, na instalação de canos, na coordenação do caminhão hidrojato, na limpeza da Casa de Bombas, na instalação de academias ao ar livre, entre outras atividades. </text:p>
      <text:p text:style-name="P3"/>
      <text:p text:style-name="P3">Ressaltando a importância de sua participação na revitalização de locais assombrados pelo descarte irregular, com pneus floreiras, árvores frutíferas e placas de conscientização, ajudando a modificar o cenário urbano degradado por uma pequena parcela da população. <text:s/></text:p>
      <text:p text:style-name="P3"/>
      <text:p text:style-name="P3">Cabe lembrar também que, em situações de emergência, PC, como é carinhosamente conhecido entre seus colegas, amigos e familiares, desempenha ações que têm como objetivo atender aqueles que sofreram danos em caso de desastres. </text:p>
      <text:p text:style-name="P3"/>
      <text:p text:style-name="P3">Dando importância também ao reconhecimento profissional, que promove a motivação e o engajamento de colaboradores como uma espécie de válvula impulsionadora da produtividade na equipe de trabalho. O retorno positivo também indica que o profissional está no caminho certo, ao mesmo tempo que agradece pela sua devoção e excelente desempenho.</text:p>
      <text:p text:style-name="P3"/>
      <text:p text:style-name="P4"><text:span text:style-name="T3">Dessa forma, requer-se que seja consignado em Ata Voto de Congratulações </text:span><text:span text:style-name="T6">ao Paulo Cesar Andrade dos Santos, funcionário público que desempenha a função de servente de obras na Secretaria Municipal de Obras, em Novo Hamburgo, e que seja oficiado ao homenageado em nome desta Casa Legislativa.</text:span></text:p>
      <text:p text:style-name="P15"><text:span text:style-name="T6">Novo Hamburgo, 26 de novembro de 2021.</text:span></text:p>
      <text:p text:style-name="P15"><text:span text:style-name="T6"/></text:p>
      <text:p text:style-name="P16"><text:span text:style-name="T2">Vereador R</text:span><text:span text:style-name="T6">aizer Ferreira</text:span></text:p>
      <text:p text:style-name="P11"><text:span text:style-name="T7">Obs.: Redação conforme o original do autor.</text:span></text:p>
      <text:p text:style-name="P12"><text:span text:style-name="T8">R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03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date>2021-11-26T12:59:03.852206680</dc:date>
    <dc:creator>Raquel Silva</dc:creator>
    <meta:editing-duration>PT8M46S</meta:editing-duration>
    <meta:editing-cycles>2</meta:editing-cycles>
    <meta:document-statistic meta:table-count="0" meta:image-count="1" meta:object-count="0" meta:page-count="1" meta:paragraph-count="18" meta:word-count="363" meta:character-count="2351" meta:non-whitespace-character-count="1999"/>
  </office:meta>
</office:document-meta>
</file>