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522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6c97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2222"/>
    </style:style>
    <style:style style:name="T4" style:family="text">
      <style:text-properties officeooo:rsid="0016c975"/>
    </style:style>
    <style:style style:name="T5" style:family="text">
      <style:text-properties officeooo:rsid="00191e52"/>
    </style:style>
    <style:style style:name="T6" style:family="text">
      <style:text-properties officeooo:rsid="00192d66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2d6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338d" style:font-size-asian="12pt" style:font-weight-asian="normal" style:font-size-complex="12pt" style:font-weight-complex="normal"/>
    </style:style>
    <style:style style:name="T10" style:family="text">
      <style:text-properties officeooo:rsid="001b2b75"/>
    </style:style>
    <style:style style:name="T11" style:family="text">
      <style:text-properties officeooo:rsid="001c7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112</text:span>/20<text:span text:style-name="T6">21</text:span></text:p>
      <text:p text:style-name="P12">Patrolamento e colocação de <text:span text:style-name="T3">b</text:span>rita<text:span text:style-name="T4">s</text:span> na Rua <text:span text:style-name="T3">das Orquídeas,</text:span> em toda <text:span text:style-name="T11">a</text:span> sua extensão, no Bairro São Jo<text:span text:style-name="T3">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atrolamento e colocação de britas na Rua das Orquídeas, em toda sua <text:span text:style-name="T11">a </text:span>extensão, no Bairro São José. </text:p>
      <text:p text:style-name="P9"/>
      <text:p text:style-name="P11"><text:span text:style-name="T7">Novo Hamburgo, </text:span><text:span text:style-name="T8">29</text:span><text:span text:style-name="T9"> de </text:span><text:span text:style-name="T8">novembro</text:span><text:span text:style-name="T7"> de 20</text:span><text:span text:style-name="T8">21</text:span><text:span text:style-name="T7">.</text:span></text:p>
      <text:p text:style-name="P8"/>
      <text:p text:style-name="P10"><text:span text:style-name="T7">Vereador </text:span><text:span text:style-name="T8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88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