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516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51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officeooo:paragraph-rsid="003476f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77c11" officeooo:paragraph-rsid="003476f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476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9d2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e91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93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8b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a52c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7c1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b34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8f57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a516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c14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ef0eb"/>
    </style:style>
    <style:style style:name="T16" style:family="text">
      <style:text-properties officeooo:rsid="00377c11"/>
    </style:style>
    <style:style style:name="T17" style:family="text">
      <style:text-properties officeooo:rsid="0037c5c0"/>
    </style:style>
    <style:style style:name="T18" style:family="text">
      <style:text-properties officeooo:rsid="0038f578"/>
    </style:style>
    <style:style style:name="T19" style:family="text">
      <style:text-properties officeooo:rsid="003a516d"/>
    </style:style>
    <style:style style:name="T20" style:family="text">
      <style:text-properties style:font-name="Nimbus Roman No9 L" fo:font-size="12pt" fo:font-weight="normal" officeooo:rsid="00377c11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38f578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3476fe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49d28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39e911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4e9396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358ba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2a52c8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" fo:font-size="12pt" fo:font-weight="normal" officeooo:rsid="003a516d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" fo:font-size="12pt" fo:font-weight="normal" officeooo:rsid="0037b34f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" fo:font-size="12pt" fo:font-weight="normal" officeooo:rsid="003c1472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officeooo:rsid="003c1472"/>
    </style:style>
    <style:style style:name="T32" style:family="text">
      <style:text-properties officeooo:rsid="003d3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INDICAÇÃO </text:span>Nº <text:span text:style-name="T31">4114</text:span>/20<text:span text:style-name="T32">21</text:span></text:p>
      <text:p text:style-name="P12"><text:span text:style-name="T20">Estudo de </text:span><text:span text:style-name="T21">v</text:span><text:span text:style-name="T20">iabilidade para </text:span><text:span text:style-name="T22">c</text:span><text:span text:style-name="T23">olocação de placa “</text:span><text:span text:style-name="T24">proibido estacionar</text:span><text:span text:style-name="T23">”</text:span><text:span text:style-name="T25"> </text:span><text:span text:style-name="T28">e pintura de meio-fio </text:span><text:span text:style-name="T25">na </text:span><text:span text:style-name="T26">Rua</text:span><text:span text:style-name="T27"> </text:span><text:span text:style-name="T28">Colúmbia</text:span><text:span text:style-name="T29">, e</text:span><text:span text:style-name="T28">ntre os</text:span><text:span text:style-name="T29"> nº</text:span><text:span text:style-name="T30">s</text:span><text:span text:style-name="T29"> </text:span><text:span text:style-name="T28">1491 e 1433</text:span><text:span text:style-name="T29">, no </text:span><text:span text:style-name="T21">B</text:span><text:span text:style-name="T29">airro </text:span><text:span text:style-name="T28">Canudos</text:span><text:span text:style-name="T29">.</text:span></text:p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9">Estudo de </text:span><text:span text:style-name="T11">v</text:span><text:span text:style-name="T9">iabilidade para </text:span><text:span text:style-name="T3">c</text:span><text:span text:style-name="T4">olocação de placa “</text:span><text:span text:style-name="T5">proibido estacionar</text:span><text:span text:style-name="T4">”</text:span><text:span text:style-name="T6"> </text:span><text:span text:style-name="T12">e pintura de meio-fio </text:span><text:span text:style-name="T6">na </text:span><text:span text:style-name="T7">Rua</text:span><text:span text:style-name="T8"> </text:span><text:span text:style-name="T12">Colúmbia</text:span><text:span text:style-name="T10">, e</text:span><text:span text:style-name="T12">ntre os</text:span><text:span text:style-name="T10"> nº</text:span><text:span text:style-name="T13">s</text:span><text:span text:style-name="T10"> </text:span><text:span text:style-name="T12">1491 e 1433</text:span><text:span text:style-name="T10">, no </text:span><text:span text:style-name="T11">B</text:span><text:span text:style-name="T10">airro </text:span><text:span text:style-name="T12">Canudos</text:span><text:span text:style-name="T10">.</text:span></text:p>
      <text:p text:style-name="P14"/>
      <text:p text:style-name="P11"><text:span text:style-name="T2"><text:tab/><text:tab/></text:span>Novo Hamburgo, <text:span text:style-name="T19">29 de novembro de 2021.</text:span></text:p>
      <text:p text:style-name="P7"/>
      <text:p text:style-name="P9">Vereador <text:span text:style-name="T1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4" meta:word-count="159" meta:character-count="97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