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bbe3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f14a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4d8b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bb51e9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use-window-font-color="true" style:font-name="Nimbus Roman No9 L" fo:font-size="12pt" fo:language="pt" fo:country="BR" officeooo:paragraph-rsid="0017f5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b33463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use-window-font-color="true" style:font-name="Nimbus Roman No9 L" fo:font-size="12pt" fo:language="pt" fo:country="BR" officeooo:paragraph-rsid="0017f5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9516b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d01b"/>
    </style:style>
    <style:style style:name="T3" style:family="text">
      <style:text-properties officeooo:rsid="000d545c"/>
    </style:style>
    <style:style style:name="T4" style:family="text">
      <style:text-properties officeooo:rsid="00280396"/>
    </style:style>
    <style:style style:name="T5" style:family="text">
      <style:text-properties style:use-window-font-color="true" fo:language="pt" fo:country="BR" officeooo:rsid="0009649c" style:font-name-asian="Times New Roman" style:language-asian="pt" style:country-asian="BR" style:font-name-complex="Arial1" style:language-complex="pt" style:country-complex="BR"/>
    </style:style>
    <style:style style:name="T6" style:family="text">
      <style:text-properties style:use-window-font-color="true" fo:language="pt" fo:country="BR" officeooo:rsid="0121f075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063e1f6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style:use-window-font-color="true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c1acf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31f723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b9516b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bb51e9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bc0ead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officeooo:rsid="0085aeeb"/>
    </style:style>
    <style:style style:name="T15" style:family="text">
      <style:text-properties officeooo:rsid="008a6986"/>
    </style:style>
    <style:style style:name="T16" style:family="text">
      <style:text-properties style:font-name-complex="Arial1"/>
    </style:style>
    <style:style style:name="T17" style:family="text">
      <style:text-properties officeooo:rsid="008a2caa" style:font-name-complex="Arial1"/>
    </style:style>
    <style:style style:name="T18" style:family="text">
      <style:text-properties officeooo:rsid="004818f9" style:font-name-complex="Arial1"/>
    </style:style>
    <style:style style:name="T19" style:family="text">
      <style:text-properties fo:color="#000000" officeooo:rsid="00708cd6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color="#000000" officeooo:rsid="00783157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338bd2"/>
    </style:style>
    <style:style style:name="T22" style:family="text">
      <style:text-properties officeooo:rsid="00a095cc"/>
    </style:style>
    <style:style style:name="T23" style:family="text">
      <style:text-properties officeooo:rsid="00ad98c0"/>
    </style:style>
    <style:style style:name="T24" style:family="text">
      <style:text-properties fo:font-variant="normal" fo:text-transform="none" fo:color="#202124" style:font-name="Nimbus Roman No9 L" fo:font-size="12pt" fo:letter-spacing="normal" fo:font-style="normal" fo:font-weight="normal" officeooo:rsid="00bb51e9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202124" style:font-name="Nimbus Roman No9 L" fo:font-size="12pt" fo:letter-spacing="normal" fo:font-style="normal" fo:font-weight="normal" officeooo:rsid="00bc0ead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202124" fo:letter-spacing="normal" fo:font-style="normal" officeooo:rsid="00bb51e9"/>
    </style:style>
    <style:style style:name="T2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80bbd2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44e8a5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b9516b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bb51e9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bc0ead" style:font-size-asian="12pt" style:font-weight-asian="normal" style:font-size-complex="12pt" style:font-weight-complex="normal"/>
    </style:style>
    <style:style style:name="T33" style:family="text">
      <style:text-properties officeooo:rsid="00b9516b"/>
    </style:style>
    <style:style style:name="T34" style:family="text">
      <style:text-properties officeooo:rsid="0080bbd2"/>
    </style:style>
    <style:style style:name="T35" style:family="text">
      <style:text-properties officeooo:rsid="0044e8a5"/>
    </style:style>
    <style:style style:name="T36" style:family="text">
      <style:text-properties officeooo:rsid="00bc0ea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NDICAÇÃO N<text:span text:style-name="T23">º 4115/</text:span>20<text:span text:style-name="T2">21</text:span></text:p>
      <text:p text:style-name="P21"><text:span text:style-name="T27">Sug</text:span><text:span text:style-name="T28">estão de</text:span><text:span text:style-name="T27"> estudo para </text:span><text:span text:style-name="T29">instalação de redutor de velocidade (</text:span><text:span text:style-name="T31">garrafinhas</text:span><text:span text:style-name="T29">) na </text:span><text:span text:style-name="T30">Rua </text:span><text:span text:style-name="T32">Â</text:span><text:span text:style-name="T24">ngelo Provenzano, esquina </text:span><text:span text:style-name="T25">com a Rua </text:span><text:span text:style-name="T24">Ingo Lampert</text:span><text:span text:style-name="T30">,</text:span><text:span text:style-name="T29"> no Bairro </text:span><text:span text:style-name="T30">Canudos</text:span><text:span text:style-name="T29">.</text:span></text:p>
      <text:p text:style-name="P17"><text:span text:style-name="T4">Solicita-se</text:span>, apó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7">Sugestão de estudo para instalação de redutor de velocidade (garrafinhas) na Rua Ângelo Provenzano, esquina com a Rua Ingo Lampert, no Bairro Canudos.</text:p>
      <text:p text:style-name="P15"><text:span text:style-name="T5">Quando há perigo </text:span><text:span text:style-name="T6">i</text:span><text:span text:style-name="T5">minente de acidente, o mais importante</text:span><text:span text:style-name="T7"> </text:span><text:span text:style-name="T16">é </text:span><text:span text:style-name="T17">a </text:span><text:span text:style-name="T16">preven</text:span><text:span text:style-name="T17">ção</text:span><text:span text:style-name="T16">, principalmente quando trata-se da segurança de </text:span><text:span text:style-name="T18">nossos pedestres, visto que os veículos têm transitado em alta velocidade.</text:span></text:p>
      <text:p text:style-name="P18">Sabedores da atenção de Vossa Excelência aos reais anseios da comunidade, contamos com seu apoio neste pedido.</text:p>
      <text:p text:style-name="P20"/>
      <text:p text:style-name="P16"><text:span text:style-name="Fonte_20_parág._20_padrão"><text:span text:style-name="T19">R</text:span></text:span><text:span text:style-name="Fonte_20_parág._20_padrão"><text:span text:style-name="T20">essalto que possui número de protocolo:</text:span></text:span><text:span text:style-name="T21"> 96299/2021.</text:span></text:p>
      <text:p text:style-name="P11"/>
      <text:p text:style-name="P19">Novo Hamburgo,<text:span text:style-name="Fonte_20_parág._20_padrão"><text:span text:style-name="T8"> </text:span></text:span><text:span text:style-name="Fonte_20_parág._20_padrão"><text:span text:style-name="T12">2</text:span></text:span><text:span text:style-name="Fonte_20_parág._20_padrão"><text:span text:style-name="T13">9</text:span></text:span><text:span text:style-name="Fonte_20_parág._20_padrão"><text:span text:style-name="T8"> de </text:span></text:span><text:span text:style-name="Fonte_20_parág._20_padrão"><text:span text:style-name="T11">novembro</text:span></text:span><text:span text:style-name="Fonte_20_parág._20_padrão"><text:span text:style-name="T8"> de 20</text:span></text:span><text:span text:style-name="Fonte_20_parág._20_padrão"><text:span text:style-name="T9">2</text:span></text:span><text:span text:style-name="Fonte_20_parág._20_padrão"><text:span text:style-name="T10">1</text:span></text:span><text:span text:style-name="Fonte_20_parág._20_padrão"><text:span text:style-name="T9">.</text:span></text:span></text:p>
      <text:p text:style-name="P12"/>
      <text:p text:style-name="P13">Vereador <text:span text:style-name="T14">Enio Brizola</text:span></text:p>
      <text:p text:style-name="P13"/>
      <text:p text:style-name="P14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5">O</text:span>bs.: <text:span text:style-name="T36">R</text:span>edação conforme <text:span text:style-name="T22">o </text:span>original do autor.</text:p>
      <text:p text:style-name="P7">/<text:span text:style-name="T3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3-04T15:43:49.7983122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8" meta:character-count="1320" meta:non-whitespace-character-count="11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