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4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45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45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39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462a6"/>
    </style:style>
    <style:style style:name="T12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457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3147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43971" style:font-size-asian="12pt" style:font-weight-asian="normal" style:font-size-complex="12pt" style:font-weight-complex="normal"/>
    </style:style>
    <style:style style:name="T18" style:family="text">
      <style:text-properties officeooo:rsid="0046e42c"/>
    </style:style>
    <style:style style:name="T19" style:family="text">
      <style:text-properties officeooo:rsid="00482679"/>
    </style:style>
    <style:style style:name="T20" style:family="text">
      <style:text-properties officeooo:rsid="00531477"/>
    </style:style>
    <style:style style:name="T21" style:family="text">
      <style:text-properties officeooo:rsid="00543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118</text:span>/20<text:span text:style-name="T11">21</text:span></text:p>
      <text:p text:style-name="P17"><text:span text:style-name="T12">Roçada e </text:span><text:span text:style-name="T17">c</text:span><text:span text:style-name="T12">apina na </text:span><text:span text:style-name="T16">p</text:span><text:span text:style-name="T12">raça localizada na </text:span><text:span text:style-name="T15">Rua Cear</text:span><text:span text:style-name="T16">á,</text:span><text:span text:style-name="T15"> esquina </text:span><text:span text:style-name="T16">com a Rua </text:span><text:span text:style-name="T15">Alto Uruguai</text:span><text:span text:style-name="T13">, </text:span><text:span text:style-name="T12">no </text:span><text:span text:style-name="T14">B</text:span><text:span text:style-name="T12">airro </text:span><text:span text:style-name="T15">Rincão</text:span><text:span text:style-name="T13">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4">Roçada e </text:span><text:span text:style-name="T7">c</text:span><text:span text:style-name="T4">apina na Praça localizada na </text:span><text:span text:style-name="T5">Rua Cear</text:span><text:span text:style-name="T7">á,</text:span><text:span text:style-name="T5"> esquina </text:span><text:span text:style-name="T7">com a Rua </text:span><text:span text:style-name="T5">Alto Uruguai</text:span><text:span text:style-name="T3">, </text:span><text:span text:style-name="T4">no </text:span><text:span text:style-name="T6">B</text:span><text:span text:style-name="T4">airro </text:span><text:span text:style-name="T5">Rincão</text:span><text:span text:style-name="T3">.</text:span></text:p>
      <text:p text:style-name="P12"><text:span text:style-name="T3">S</text:span><text:span text:style-name="T2">alienta-se que este pedido possuí protocolo junto ao executivo sob nº </text:span><text:span text:style-name="T5">97206</text:span><text:span text:style-name="T2">/2021.</text:span></text:p>
      <text:p text:style-name="P13"/>
      <text:p text:style-name="P9">Novo Hamburgo, <text:span text:style-name="T18">29 de novembro </text:span>de 20<text:span text:style-name="T11">21</text:span>.</text:p>
      <text:p text:style-name="P9"/>
      <text:p text:style-name="P11">Vereador <text:span text:style-name="T9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9" meta:character-count="959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