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381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38128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" fo:font-size="12pt" fo:font-weight="normal" officeooo:rsid="002f974d" officeooo:paragraph-rsid="00338128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b46e0"/>
    </style:style>
    <style:style style:name="T2" style:family="text">
      <style:text-properties officeooo:rsid="00266520"/>
    </style:style>
    <style:style style:name="T3" style:family="text">
      <style:text-properties fo:color="#000000" style:font-name="Nimbus Roman No9 L" officeooo:rsid="002a7a32" style:font-name-asian="Times New Roman" style:font-name-complex="Times New Roman"/>
    </style:style>
    <style:style style:name="T4" style:family="text">
      <style:text-properties fo:color="#000000" style:font-name="Nimbus Roman No9 L" officeooo:rsid="0031cc43" style:font-name-asian="Times New Roman" style:font-name-complex="Times New Roman"/>
    </style:style>
    <style:style style:name="T5" style:family="text">
      <style:text-properties fo:color="#000000" style:font-name="Nimbus Roman No9 L" officeooo:rsid="003b99c6" style:font-name-asian="Times New Roman" style:font-name-complex="Times New Roman"/>
    </style:style>
    <style:style style:name="T6" style:family="text">
      <style:text-properties fo:color="#000000" style:font-name="Nimbus Roman No9 L" officeooo:rsid="0032fe97" style:font-name-asian="Times New Roman" style:font-name-complex="Times New Roman"/>
    </style:style>
    <style:style style:name="T7" style:family="text">
      <style:text-properties fo:color="#000000" style:font-name="Nimbus Roman No9 L" officeooo:rsid="002d15de" style:font-name-asian="Times New Roman" style:font-name-complex="Times New Roman"/>
    </style:style>
    <style:style style:name="T8" style:family="text">
      <style:text-properties fo:color="#000000" style:font-name="Nimbus Roman No9 L" officeooo:rsid="0030f3a8" style:font-name-asian="Times New Roman" style:font-name-complex="Times New Roman"/>
    </style:style>
    <style:style style:name="T9" style:family="text">
      <style:text-properties fo:color="#000000" style:font-name="Nimbus Roman No9 L" officeooo:rsid="0039e089" style:font-name-asian="Times New Roman" style:font-name-complex="Times New Roman"/>
    </style:style>
    <style:style style:name="T10" style:family="text">
      <style:text-properties fo:color="#000000" style:font-name="Nimbus Roman No9 L" officeooo:rsid="003058f7" style:font-name-asian="Times New Roman" style:font-name-complex="Times New Roman"/>
    </style:style>
    <style:style style:name="T11" style:family="text">
      <style:text-properties fo:color="#000000" style:font-name="Nimbus Roman No9 L" officeooo:rsid="002f974d" style:font-name-asian="Times New Roman" style:font-name-complex="Times New Roman"/>
    </style:style>
    <style:style style:name="T12" style:family="text">
      <style:text-properties fo:color="#000000" style:font-name="Nimbus Roman No9 L" officeooo:rsid="00338128" style:font-name-asian="Times New Roman" style:font-name-complex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338128"/>
    </style:style>
    <style:style style:name="T15" style:family="text">
      <style:text-properties style:font-name="Nimbus Roman No9 L" officeooo:rsid="00214ac7"/>
    </style:style>
    <style:style style:name="T16" style:family="text">
      <style:text-properties officeooo:rsid="0035a6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4121</text:span>/20<text:span text:style-name="T2">21</text:span></text:p>
      <text:p text:style-name="P10"><text:span text:style-name="T1">P</text:span>avimentação asfáltica <text:span text:style-name="T2">na Rua Albino Germano Roth, no Bairro Lomba Grande.</text:span></text:p>
      <text:p text:style-name="P15">Solicita-se, após os trâmites regimentais, sirva-se enviar cópia da presente proposição ao Poder Executivo, para que realize as seguintes providências:</text:p>
      <text:p text:style-name="P12"><text:span text:style-name="T3">Seja realizada a p</text:span><text:span text:style-name="T4">avimentação </text:span><text:span text:style-name="T5">asfáltica </text:span><text:span text:style-name="T4">da </text:span><text:span text:style-name="T6">R</text:span><text:span text:style-name="T4">u</text:span><text:span text:style-name="T7">a </text:span><text:span text:style-name="T12">Albino Germano Roth</text:span><text:span text:style-name="T4">, </text:span><text:span text:style-name="T6">no B</text:span><text:span text:style-name="T9">airro </text:span><text:span text:style-name="T4">Lomba Grande, </text:span><text:span text:style-name="T3">pois</text:span><text:span text:style-name="T10"> </text:span><text:span text:style-name="T11">trata-se de uma via </text:span><text:span text:style-name="T8">extremamente</text:span><text:span text:style-name="T11"> </text:span><text:span text:style-name="T8">curta</text:span><text:span text:style-name="T11">, com </text:span><text:span text:style-name="T8">vários</text:span><text:span text:style-name="T11"> moradores, que sofrem com a poeira em dias secos e principalmente com o barro em dias de chuva. </text:span><text:span text:style-name="T15">Esta melhoria se faz necessária e extremamente urgente para que os moradores possam ter mais dignidade e um mínimo de qualidade de vida.</text:span></text:p>
      <text:p text:style-name="P16">Peço que, caso não seja possível realizar esta melhoria este ano, que seja incluído no orçamento do ano que vem.</text:p>
      <text:p text:style-name="P13"/>
      <text:p text:style-name="P6"><text:span text:style-name="T13"><text:s text:c="27"/></text:span>Novo Hamburgo, <text:span text:style-name="T14">29 de novembro</text:span> de 20<text:span text:style-name="T2">21</text:span>.</text:p>
      <text:p text:style-name="P11">Vereador <text:span text:style-name="T14">Cristiano Coller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>Obs: Redação conforme original do autor.</text:p>
      <text:p text:style-name="P5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1-29T15:04:23.134786962</dc:date>
    <meta:print-date>2021-10-22T13:15:32.214901975</meta:print-date>
    <dc:language>pt-BR</dc:language>
    <meta:editing-cycles>75</meta:editing-cycles>
    <meta:editing-duration>PT4H38M53S</meta:editing-duration>
    <meta:printed-by>Joana Santos</meta:printed-by>
    <meta:document-statistic meta:table-count="0" meta:image-count="1" meta:object-count="0" meta:page-count="1" meta:paragraph-count="15" meta:word-count="205" meta:character-count="1274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