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0bbf9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03fae1" officeooo:paragraph-rsid="020bb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0bbf91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2" fo:language="pt" fo:country="BR" officeooo:rsid="0203fa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2" fo:language="pt" fo:country="BR" officeooo:rsid="0200d4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2" fo:language="pt" fo:country="BR" officeooo:rsid="020bbf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fdafc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0bbf91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200d4be"/>
    </style:style>
    <style:style style:name="T20" style:family="text">
      <style:text-properties style:font-name="Nimbus Roman No9 L2" officeooo:rsid="01f3abf4"/>
    </style:style>
    <style:style style:name="T21" style:family="text">
      <style:text-properties style:font-name="Nimbus Roman No9 L2" officeooo:rsid="01dbc462"/>
    </style:style>
    <style:style style:name="T22" style:family="text">
      <style:text-properties style:font-name="Nimbus Roman No9 L2" officeooo:rsid="020209a6"/>
    </style:style>
    <style:style style:name="T23" style:family="text">
      <style:text-properties style:font-name="Nimbus Roman No9 L2" officeooo:rsid="0203fae1"/>
    </style:style>
    <style:style style:name="T24" style:family="text">
      <style:text-properties style:font-name="Nimbus Roman No9 L2" officeooo:rsid="020bbf91"/>
    </style:style>
    <style:style style:name="T25" style:family="text">
      <style:text-properties style:font-name="Nimbus Roman No9 L2" officeooo:rsid="020df75d"/>
    </style:style>
    <style:style style:name="T26" style:family="text">
      <style:text-properties officeooo:rsid="020bbf91"/>
    </style:style>
    <style:style style:name="T27" style:family="text">
      <style:text-properties officeooo:rsid="020df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4122</text:span>/<text:span text:style-name="T3">2021</text:span></text:p>
      <text:list xml:id="list1739379841" text:style-name="L1">
        <text:list-header>
          <text:p text:style-name="P15"><text:span text:style-name="T23">Capina e roçada</text:span><text:span text:style-name="T20"> </text:span><text:span text:style-name="T19">na </text:span><text:span text:style-name="T24">Av</text:span><text:span text:style-name="T25">enida</text:span><text:span text:style-name="T24"> Montevid</text:span><text:span text:style-name="T25">eo</text:span><text:span text:style-name="T22">, </text:span><text:span text:style-name="T24">entre as Ruas Lima e Assunci</text:span><text:span text:style-name="T25">ó</text:span><text:span text:style-name="T24">n</text:span><text:span text:style-name="T20">, </text:span><text:span text:style-name="T21">no Bairro </text:span><text:span text:style-name="T24">Santo Afonso</text:span><text:span text:style-name="T1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p text:style-name="P13"><text:span text:style-name="T9">Capina e roçada na Avenida Montevideo, entre as Ruas Lima e Assunción, no Bairro Santo Afonso.</text:span></text:p>
      <text:p text:style-name="P8"><text:span text:style-name="T11"><text:tab/><text:tab/>Novo Hamburgo, </text:span><text:span text:style-name="T17">2</text:span><text:span text:style-name="T18">9</text:span><text:span text:style-name="T14"> </text:span><text:span text:style-name="T12">de </text:span><text:span text:style-name="T15">nove</text:span><text:span text:style-name="T16">m</text:span><text:span text:style-name="T15">bro</text:span><text:span text:style-name="T12"> </text:span><text:span text:style-name="T13">de 2021. </text:span></text:p>
      <text:p text:style-name="P9"><text:span text:style-name="T5">Vereador</text:span><text:span text:style-name="T6"> </text:span><text:span text:style-name="T7">Cristiano Coller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7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