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526bd" officeooo:paragraph-rsid="013c4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1545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9fd8d1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fae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23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f167f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586e5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48fe15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4b1334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4f6b6e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3c4f9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14e099b" officeooo:paragraph-rsid="014f6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a9c9f4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4293d0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6f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20a8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21f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42d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6a4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0a8d4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13fbbc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2d43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5a9bc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6b407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fo:font-weight="bold" officeooo:rsid="002d366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052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47c1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496f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4a7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4b13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508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51e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53a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4f6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5e0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5ff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3e1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619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6a4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officeooo:rsid="00071146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fo:color="#000000" style:font-name="Nimbus Roman No9 L" fo:font-size="12pt" fo:language="pt" fo:country="BR" fo:font-weight="normal" officeooo:rsid="0148bc8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1122654"/>
    </style:style>
    <style:style style:name="T48" style:family="text">
      <style:text-properties officeooo:rsid="012bd30a"/>
    </style:style>
    <style:style style:name="T4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238d0a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12d6bb6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223780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5c7933" style:font-size-asian="10.5pt" style:font-weight-asian="normal" style:font-size-complex="12pt" style:font-weight-complex="normal"/>
    </style:style>
    <style:style style:name="T56" style:family="text">
      <style:text-properties officeooo:rsid="014611d2"/>
    </style:style>
    <style:style style:name="T57" style:family="text">
      <style:text-properties style:font-name="Nimbus Roman No9 L1" officeooo:rsid="013c4f92"/>
    </style:style>
    <style:style style:name="T58" style:family="text">
      <style:text-properties officeooo:rsid="016974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8">1887</text:span>/20<text:span text:style-name="T47">21</text:span></text:p>
      <text:p text:style-name="P12"/>
      <text:p text:style-name="P11"/>
      <text:p text:style-name="P11"/>
      <text:p text:style-name="P17"><text:span text:style-name="T2">Voto de Congratulações </text:span><text:span text:style-name="T11">a</text:span><text:span text:style-name="T6"> </text:span><text:span text:style-name="T9">Rafaela Nitz, Carlos Nitz e a toda equipe da Nitz Acad</text:span><text:span text:style-name="T11">e</text:span><text:span text:style-name="T9">mia de Judô </text:span><text:span text:style-name="T12"><text:s/></text:span><text:span text:style-name="T4">pela </text:span><text:span text:style-name="T9">realização e organização da Copa </text:span><text:span text:style-name="T10">N</text:span><text:span text:style-name="T9">AJ/Maria Portela</text:span><text:span text:style-name="T2">.</text:span></text:p>
      <text:p text:style-name="P16"/>
      <text:p text:style-name="P14"/>
      <text:p text:style-name="P19">Considerando a importância reconhecida <text:span text:style-name="T48">da</text:span> instituição que ora se homenageia. <text:s text:c="2"/></text:p>
      <text:p text:style-name="P18">Considerando <text:span text:style-name="T56">que foi realizada, no dia 27 de novembro, a Copa NAJ/Maria Portela.</text:span> <text:s text:c="50"/></text:p>
      <text:p text:style-name="P23"><text:span text:style-name="T27">C</text:span><text:span text:style-name="T28">onsiderando </text:span><text:span text:style-name="T30">que estiveram presentes 107 atletas de diversas acad</text:span><text:span text:style-name="T42">e</text:span><text:span text:style-name="T30">mias e </text:span><text:span text:style-name="T42">c</text:span><text:span text:style-name="T30">lubes.</text:span></text:p>
      <text:p text:style-name="P24"><text:span text:style-name="T31">Considerando que a competição contou com a presença da atleta olímpica Maria Portela e com a campeã olímpica </text:span><text:span text:style-name="T32">2016 e vice-campeã olímpica 2020, </text:span><text:span text:style-name="T33">Tina Trstenjak.</text:span></text:p>
      <text:p text:style-name="P27"/>
      <text:p text:style-name="P25"><text:span text:style-name="T33">C</text:span><text:span text:style-name="T37">onsiderando que, durante a Copa NAJ/Maria Portela, </text:span><text:span text:style-name="T34">o ambiente familiar foi muito importante para os atletas, pois todos </text:span><text:span text:style-name="T35">se apoiavam </text:span><text:span text:style-name="T36">e incentivavam os </text:span><text:span text:style-name="T42">demais</text:span><text:span text:style-name="T35"> </text:span><text:span text:style-name="T36">durante as lutas.</text:span></text:p>
      <text:p text:style-name="P29"/>
      <text:p text:style-name="P28"><text:span text:style-name="T44">M</text:span><text:span text:style-name="T3">inha oração é que Deus continue iluminando os seus caminhos para que possam progredir ainda mais. </text:span></text:p>
      <text:p text:style-name="P30"/>
      <text:p text:style-name="P22"><text:span text:style-name="T45">Dessa forma, requer-se que seja </text:span><text:span text:style-name="T13">consignado em Ata Voto de Congratulações </text:span><text:span text:style-name="T25">a</text:span><text:span text:style-name="T20"> </text:span><text:span text:style-name="T21">Rafaela Nitz, Carlos Nitz e a toda equipe da Nitz Acad</text:span><text:span text:style-name="T25">e</text:span><text:span text:style-name="T21">mia de Judô</text:span><text:span text:style-name="T26"> </text:span><text:span text:style-name="T22">pela </text:span><text:span text:style-name="T21">realização e organização da Copa </text:span><text:span text:style-name="T23">N</text:span><text:span text:style-name="T21">AJ/Maria Portela</text:span><text:span text:style-name="T19">,</text:span><text:span text:style-name="T18"> </text:span><text:span text:style-name="T14">e </text:span><text:span text:style-name="T13">s</text:span><text:span text:style-name="T15">eja oficiad</text:span><text:span text:style-name="T16">o</text:span><text:span text:style-name="T15"> </text:span><text:span text:style-name="T25">à</text:span><text:span text:style-name="T24"> </text:span><text:span text:style-name="T25">direção da academia</text:span><text:span text:style-name="T19">,</text:span><text:span text:style-name="T17"> </text:span><text:span text:style-name="T15">com as congratulações em nome desta Casa Legislativa.</text:span></text:p>
      <text:p text:style-name="P20"><text:s/></text:p>
      <text:p text:style-name="P21"><text:span text:style-name="T49">Novo Hamburgo, </text:span><text:span text:style-name="T55">29</text:span><text:span text:style-name="T52"> de </text:span><text:span text:style-name="T55">novembro</text:span><text:span text:style-name="T53"> </text:span><text:span text:style-name="T49">de 20</text:span><text:span text:style-name="T54">2</text:span><text:span text:style-name="T51">1</text:span><text:span text:style-name="T54">.</text:span></text:p>
      <text:list xml:id="list1444127698" text:style-name="L1">
        <text:list-header>
          <text:p text:style-name="P31"/>
        </text:list-header>
      </text:list>
      <text:p text:style-name="P7"/>
      <text:p text:style-name="P8"><text:s text:c="12"/><text:span text:style-name="T43"><text:s text:c="99"/>Vereador Cristiano Coller</text:span></text:p>
      <text:p text:style-name="P8"/>
      <text:p text:style-name="P8"/>
      <text:p text:style-name="P26"/>
      <text:p text:style-name="P15">Obs.: Redação conforme original do autor.</text:p>
      <text:p text:style-name="P13">/<text:span text:style-name="T5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3" meta:character-count="1795" meta:non-whitespace-character-count="13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