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9a1696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c836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a1696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0cc0f"/>
    </style:style>
    <style:style style:name="P2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850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15c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0cc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ec1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a67d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00cdb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dfb226" style:font-size-asian="10.5pt" style:font-weight-asian="normal" style:font-size-complex="12pt" style:font-weight-complex="normal"/>
    </style:style>
    <style:style style:name="T46" style:family="text">
      <style:text-properties officeooo:rsid="007bffe7"/>
    </style:style>
    <style:style style:name="T47" style:family="text">
      <style:text-properties officeooo:rsid="008d7030"/>
    </style:style>
    <style:style style:name="T48" style:family="text">
      <style:text-properties style:font-name="Nimbus Roman No9 L" fo:font-size="12pt" fo:font-weight="normal" officeooo:rsid="009a169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c15de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a24d33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5a39f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e73a56" style:font-size-asian="10.5pt" style:font-weight-asian="normal" style:font-size-complex="12pt" style:font-weight-complex="normal"/>
    </style:style>
    <style:style style:name="T53" style:family="text">
      <style:text-properties officeooo:rsid="00fa81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1888/2021</text:span></text:p>
      <text:p text:style-name="P27"><text:span text:style-name="T3">V</text:span><text:span text:style-name="T2">oto de </text:span><text:span text:style-name="T3">C</text:span><text:span text:style-name="T2">ongratulaç</text:span><text:span text:style-name="T17">ões</text:span><text:span text:style-name="T2"> </text:span><text:span text:style-name="T7">a</text:span><text:span text:style-name="T11">o Sr. </text:span><text:span text:style-name="T13">Egui Baldasso</text:span><text:span text:style-name="T11"> pel</text:span><text:span text:style-name="T13">o lançamento de seu </text:span><text:span text:style-name="T14">terceiro</text:span><text:span text:style-name="T13"> livro</text:span><text:span text:style-name="T11">.</text:span></text:p>
      <text:p text:style-name="P26"><text:span text:style-name="T27">Considerando que </text:span><text:span text:style-name="T28">o</text:span><text:span text:style-name="T29"> </text:span><text:span text:style-name="T32">j</text:span><text:span text:style-name="T30">ornalista e </text:span><text:span text:style-name="T32">e</text:span><text:span text:style-name="T30">scritor </text:span><text:span text:style-name="T31">Egui Baldasso </text:span><text:span text:style-name="T30">lançou o seu terceiro livro: “Era Crônica Que Me Faltava: Quando o Cotidiano Encontra Explicação”. O lançamento ocorreu na cidade de Farroupilha, em 11 de novembro deste ano.</text:span></text:p>
      <text:p text:style-name="P24"><text:span text:style-name="T19">Devido </text:span><text:span text:style-name="T23">ao lançamento de seu livro, </text:span><text:span text:style-name="T19">é</text:span><text:span text:style-name="T18"> com muita satisfação que dedico Voto de Congratulaç</text:span><text:span text:style-name="T26">ões</text:span><text:span text:style-name="T18"> a</text:span><text:span text:style-name="T20">o Sr. </text:span><text:span text:style-name="T23">Egui Baldasso</text:span><text:span text:style-name="T20"> </text:span><text:span text:style-name="T21">por seu </text:span><text:span text:style-name="T22">importante</text:span><text:span text:style-name="T21"> trabalho </text:span><text:span text:style-name="T24">como escritor, cronista </text:span><text:span text:style-name="T25">e</text:span><text:span text:style-name="T24"> </text:span><text:span text:style-name="T25">palestrante, contribuindo para a disseminação da leitura e da escrita através de palestras, projetos, oficinas e participação em feiras do livro. </text:span></text:p>
      <text:p text:style-name="P25"><text:span text:style-name="T34">Des</text:span><text:span text:style-name="T35">t</text:span><text:span text:style-name="T34">a forma, requer-se que s</text:span><text:span text:style-name="T33">eja consignado em Ata Voto de Congratulaç</text:span><text:span text:style-name="T37">ões</text:span><text:span text:style-name="T33"> </text:span><text:span text:style-name="T7">a</text:span><text:span text:style-name="T12">o</text:span><text:span text:style-name="T7"> <text:s/></text:span><text:span text:style-name="T12">Sr. </text:span><text:span text:style-name="T15">Egui Baldasso </text:span><text:span text:style-name="T16">pelo lançamento de seu terceiro livro,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</text:span><text:span text:style-name="T10">o</text:span><text:span text:style-name="T4"> homenagead</text:span><text:span text:style-name="T10">o</text:span><text:span text:style-name="T4">, com as congratulações em nome desta Casa Legislativa.</text:span></text:p>
      <text:p text:style-name="P17"/>
      <text:p text:style-name="P21"><text:span text:style-name="T38">Novo Hamburgo, </text:span><text:span text:style-name="T44">2</text:span><text:span text:style-name="T45">9</text:span><text:span text:style-name="T42"> de </text:span><text:span text:style-name="T43">novembro</text:span><text:span text:style-name="T39"> </text:span><text:span text:style-name="T40">de 20</text:span><text:span text:style-name="T41">2</text:span><text:span text:style-name="T42">1</text:span><text:span text:style-name="T40">.</text:span></text:p>
      <text:p text:style-name="P18"/>
      <text:p text:style-name="P18"/>
      <text:p text:style-name="P22"><text:span text:style-name="T38">Vereador </text:span><text:span text:style-name="T43">Felipe Kuhn Braun</text:span></text:p>
      <text:p text:style-name="P19"/>
      <text:p text:style-name="P19"/>
      <text:p text:style-name="P23"><text:span text:style-name="T52"/></text:p>
      <text:p text:style-name="P20"/>
      <text:p text:style-name="P14"/>
      <text:p text:style-name="P15"><text:tab/></text:p>
      <text:p text:style-name="P13"/>
      <text:p text:style-name="P16"/>
      <text:p text:style-name="P3"/>
      <text:p text:style-name="P4"/>
      <text:p text:style-name="P4"/>
      <text:p text:style-name="P5"><text:span text:style-name="T46">O</text:span>bs.: Redação conforme o original do autor.</text:p>
      <text:p text:style-name="P6">/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368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