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officeooo:paragraph-rsid="00419fd6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88f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loext:graphic-properties draw:fill="none"/>
      <style:paragraph-properties fo:margin-left="8.026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36d750" officeooo:paragraph-rsid="00910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910cfa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88f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4a2c69" officeooo:paragraph-rsid="0088f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page"/>
      <style:text-properties officeooo:paragraph-rsid="00910cfa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63378a"/>
    </style:style>
    <style:style style:name="T4" style:family="text">
      <style:text-properties officeooo:rsid="007c07bf"/>
    </style:style>
    <style:style style:name="T5" style:family="text">
      <style:text-properties officeooo:rsid="0083508e"/>
    </style:style>
    <style:style style:name="T6" style:family="text">
      <style:text-properties style:use-window-font-color="true" style:font-name="Nimbus Roman No9 L" fo:font-size="12pt" fo:language="pt" fo:country="BR" fo:font-weight="normal" officeooo:rsid="0036d7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b2d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825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5f4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8f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17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8fd9f" style:font-size-asian="12pt" style:font-weight-asian="normal" style:font-size-complex="12pt" style:font-weight-complex="normal"/>
    </style:style>
    <style:style style:name="T14" style:family="text">
      <style:text-properties officeooo:rsid="008c355c"/>
    </style:style>
    <style:style style:name="T15" style:family="text">
      <style:text-properties officeooo:rsid="00917cea"/>
    </style:style>
    <style:style style:name="T16" style:family="text">
      <style:text-properties officeooo:rsid="0092a1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INDICAÇÃO</text:span> Nº <text:span text:style-name="T15">4126</text:span>/20<text:span text:style-name="T2">2</text:span>1</text:p>
      <text:p text:style-name="P12"/>
      <text:p text:style-name="P12"/>
      <text:p text:style-name="P13"/>
      <text:p text:style-name="P16"><text:span text:style-name="T6">Estudo de viabilidade para </text:span><text:span text:style-name="T9">a </text:span><text:span text:style-name="T6">instalação de redutor de velocidade </text:span><text:span text:style-name="T7">na Rua </text:span><text:span text:style-name="T10">Amantino Antônio Petef</text:span><text:span text:style-name="T11">f</text:span><text:span text:style-name="T10">i</text:span><text:span text:style-name="T8">, </text:span><text:span text:style-name="T9">no </text:span><text:span text:style-name="T8">Bairro </text:span><text:span text:style-name="T10">São Jorge</text:span><text:span text:style-name="T8">.</text:span></text:p>
      <text:p text:style-name="P14"/>
      <text:p text:style-name="P14"/>
      <text:p text:style-name="P14"/>
      <text:p text:style-name="P10">Solicita-se, após os trâmites regimentais, que seja enviada cópia da presente proposição ao Poder Executivo, para que realize as seguintes providências:</text:p>
      <text:p text:style-name="P21"/>
      <text:p text:style-name="P23"><text:span text:style-name="T6"><text:tab/><text:tab/> <text:s text:c="2"/></text:span><text:span text:style-name="T8">Estudo de viabilidade para a instalação de redutor de velocidade na Rua Amantino Antônio Peteffi, no Bairro São Jorge.</text:span></text:p>
      <text:p text:style-name="P15"/>
      <text:p text:style-name="P22"/>
      <text:p text:style-name="P11">Novo Hamburgo, <text:span text:style-name="T4">29 de novembro de 2021.</text:span></text:p>
      <text:p text:style-name="P20"/>
      <text:p text:style-name="P8"/>
      <text:p text:style-name="P7"/>
      <text:p text:style-name="P9"><text:span text:style-name="T12">Vereador </text:span><text:span text:style-name="T13">Darlan Oliveir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3">Obs</text:span>.: Redação conforme o original d<text:span text:style-name="T5">o</text:span> autor.</text:p>
      <text:p text:style-name="P18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22T12:13:20.462443092</meta:print-date>
    <meta:document-statistic meta:table-count="0" meta:image-count="1" meta:object-count="0" meta:page-count="1" meta:paragraph-count="14" meta:word-count="148" meta:character-count="912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