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paragraph-rsid="007bffe7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82530a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236c17" officeooo:paragraph-rsid="00951e61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fo:font-size="12pt" fo:font-weight="normal" officeooo:rsid="008d7030" officeooo:paragraph-rsid="00951e61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" fo:font-size="12pt" fo:font-weight="normal" officeooo:rsid="00951e61" officeooo:paragraph-rsid="00951e61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951e61"/>
    </style:style>
    <style:style style:name="P20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officeooo:paragraph-rsid="00951e61"/>
    </style:style>
    <style:style style:name="P21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officeooo:paragraph-rsid="009a1696"/>
    </style:style>
    <style:style style:name="P2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e0cc0f"/>
    </style:style>
    <style:style style:name="P2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P2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1086b3c"/>
    </style:style>
    <style:style style:name="P2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086b3c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66770" officeooo:paragraph-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96d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a1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67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861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0aa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d108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dec1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0c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e1a3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f88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fb01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fdbf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086b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4fa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16f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d235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d250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d405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dfb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e1a3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88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dbf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086b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c850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a15c8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dec1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f88e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fdbf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086b3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BR" fo:font-weight="normal" officeooo:rsid="008d7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fo:font-size="12pt" fo:language="pt" fo:country="BR" fo:font-weight="normal" officeooo:rsid="00a67d5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262d09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236c17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24a511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891740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8d7030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a00cdb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dfb226" style:font-size-asian="10.5pt" style:font-weight-asian="normal" style:font-size-complex="12pt" style:font-weight-complex="normal"/>
    </style:style>
    <style:style style:name="T51" style:family="text">
      <style:text-properties officeooo:rsid="007bffe7"/>
    </style:style>
    <style:style style:name="T52" style:family="text">
      <style:text-properties officeooo:rsid="008d7030"/>
    </style:style>
    <style:style style:name="T53" style:family="text">
      <style:text-properties style:font-name="Nimbus Roman No9 L" fo:font-size="12pt" fo:font-weight="normal" officeooo:rsid="009a1696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9c15de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a24d33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0d5a39f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0e73a56" style:font-size-asian="10.5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0f88e52" style:font-size-asian="10.5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0f91ad2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0fdbfc8" style:font-size-asian="10.5pt" style:font-weight-asian="normal" style:font-size-complex="12pt" style:font-weight-complex="normal"/>
    </style:style>
    <style:style style:name="T61" style:family="text">
      <style:text-properties officeooo:rsid="010832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61">1889/2021</text:span></text:p>
      <text:p text:style-name="P23"><text:span text:style-name="T3">V</text:span><text:span text:style-name="T2">oto de </text:span><text:span text:style-name="T3">C</text:span><text:span text:style-name="T2">ongratulaç</text:span><text:span text:style-name="T19">ões</text:span><text:span text:style-name="T2"> </text:span><text:span text:style-name="T7">a</text:span><text:span text:style-name="T11">o Sr. </text:span><text:span text:style-name="T16">Samuel Hennemann</text:span><text:span text:style-name="T13"> </text:span><text:span text:style-name="T11">pel</text:span><text:span text:style-name="T16">a inauguração </text:span><text:span text:style-name="T13">d</text:span><text:span text:style-name="T16">a pista de skate </text:span><text:span text:style-name="T17">d</text:span><text:span text:style-name="T18">a Sociedade </text:span><text:span text:style-name="T17">Grêmio Atiradores de Novo Hamburgo. </text:span></text:p>
      <text:p text:style-name="P22"><text:span text:style-name="T32">Considerando que </text:span><text:span text:style-name="T33">o</text:span><text:span text:style-name="T34"> </text:span><text:span text:style-name="T38">d</text:span><text:span text:style-name="T36">iretor d</text:span><text:span text:style-name="T37">a Sociedade </text:span><text:span text:style-name="T36">Grêmio Atiradores de Novo Hamburgo, Sr. Samuel Hennemann</text:span><text:span text:style-name="T35">, </text:span><text:span text:style-name="T36">inaugurou a pista de Skate </text:span><text:span text:style-name="T37">na sede da associação </text:span><text:span text:style-name="T36">em 28 de novembro deste ano.</text:span><text:span text:style-name="T35"> </text:span></text:p>
      <text:p text:style-name="P24"><text:span text:style-name="T21">Devido </text:span><text:span text:style-name="T29">à</text:span><text:span text:style-name="T25"> </text:span><text:span text:style-name="T27">inauguração d</text:span><text:span text:style-name="T28">e uma das maiores rampas de skate do </text:span><text:span text:style-name="T29">E</text:span><text:span text:style-name="T28">stado na modalidade vertical</text:span><text:span text:style-name="T25">, </text:span><text:span text:style-name="T21">é</text:span><text:span text:style-name="T20"> com muita satisfação que dedico Voto de </text:span><text:span text:style-name="T30">C</text:span><text:span text:style-name="T31">ongratulaç</text:span><text:span text:style-name="T29">ões</text:span><text:span text:style-name="T20"> a</text:span><text:span text:style-name="T22">o Sr. </text:span><text:span text:style-name="T27">Samuel Hennemann</text:span><text:span text:style-name="T22"> </text:span><text:span text:style-name="T23">por seu </text:span><text:span text:style-name="T24">importante</text:span><text:span text:style-name="T23"> trabalho </text:span><text:span text:style-name="T26">como </text:span><text:span text:style-name="T29">d</text:span><text:span text:style-name="T27">iretor d</text:span><text:span text:style-name="T28">a Sociedade</text:span><text:span text:style-name="T27"> Grêmio Atiradores de Novo Hamburgo, fomentando e incentivando a cultura e o esporte em nossa cidade. </text:span></text:p>
      <text:p text:style-name="P25"><text:span text:style-name="T40">Des</text:span><text:span text:style-name="T41">t</text:span><text:span text:style-name="T40">a forma, requer-se que s</text:span><text:span text:style-name="T39">eja consignado em Ata Voto de </text:span><text:span text:style-name="T3">C</text:span><text:span text:style-name="T2">ongratulaç</text:span><text:span text:style-name="T19">ões</text:span><text:span text:style-name="T39"> </text:span><text:span text:style-name="T7">a</text:span><text:span text:style-name="T12">o</text:span><text:span text:style-name="T7"> <text:s/></text:span><text:span text:style-name="T12">Sr. </text:span><text:span text:style-name="T16">Samuel Hennemann</text:span><text:span text:style-name="T14"> </text:span><text:span text:style-name="T15">pel</text:span><text:span text:style-name="T16">a inauguração</text:span><text:span text:style-name="T15"> d</text:span><text:span text:style-name="T16">a pista de skate d</text:span><text:span text:style-name="T18">a Sociedade</text:span><text:span text:style-name="T16"> </text:span><text:span text:style-name="T17">Grêmio Atiradores</text:span><text:span text:style-name="T15">, </text:span><text:span text:style-name="T3">e </text:span><text:span text:style-name="T5">s</text:span><text:span text:style-name="T4">eja oficiad</text:span><text:span text:style-name="T6">o</text:span><text:span text:style-name="T4"> </text:span><text:span text:style-name="T8">a</text:span><text:span text:style-name="T10">o</text:span><text:span text:style-name="T4"> homenagead</text:span><text:span text:style-name="T10">o</text:span><text:span text:style-name="T4">, com as congratulações em nome desta Casa Legislativa.</text:span></text:p>
      <text:p text:style-name="P15"/>
      <text:p text:style-name="P19"><text:span text:style-name="T43">Novo Hamburgo, </text:span><text:span text:style-name="T49">2</text:span><text:span text:style-name="T50">9</text:span><text:span text:style-name="T47"> de </text:span><text:span text:style-name="T48">novembro</text:span><text:span text:style-name="T44"> </text:span><text:span text:style-name="T45">de 20</text:span><text:span text:style-name="T46">2</text:span><text:span text:style-name="T47">1</text:span><text:span text:style-name="T45">.</text:span></text:p>
      <text:p text:style-name="P16"/>
      <text:p text:style-name="P16"/>
      <text:p text:style-name="P20"><text:span text:style-name="T43">Vereador </text:span><text:span text:style-name="T48">Felipe Kuhn Braun</text:span></text:p>
      <text:p text:style-name="P17"/>
      <text:p text:style-name="P17"/>
      <text:p text:style-name="P21"><text:span text:style-name="T59"/></text:p>
      <text:p text:style-name="P18"/>
      <text:p text:style-name="P12"/>
      <text:p text:style-name="P13"><text:tab/></text:p>
      <text:p text:style-name="P11"/>
      <text:p text:style-name="P14"/>
      <text:p text:style-name="P26"/>
      <text:p text:style-name="P3"><text:span text:style-name="T51">O</text:span>bs.: Redação conforme o original do autor.</text:p>
      <text:p text:style-name="P4">/<text:span text:style-name="T5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3-02T16:15:09.5416919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9" meta:character-count="1408" meta:non-whitespace-character-count="11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