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officeooo:paragraph-rsid="010f7fc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10672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0f7f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c4ee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0c4d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6af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b1f9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34733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44ff0"/>
    </style:style>
    <style:style style:name="T14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officeooo:rsid="00fb1f9f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fb1f9f"/>
    </style:style>
    <style:style style:name="T17" style:family="text">
      <style:text-properties officeooo:rsid="00fdb074"/>
    </style:style>
    <style:style style:name="T18" style:family="text">
      <style:text-properties officeooo:rsid="01034733"/>
    </style:style>
    <style:style style:name="T19" style:family="text">
      <style:text-properties officeooo:rsid="010f7fc8"/>
    </style:style>
    <style:style style:name="T20" style:family="text">
      <style:text-properties officeooo:rsid="0110c4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pan text:style-name="T20">4127/2021</text:span></text:p>
      <text:p text:style-name="P14">Patrolamento e britagem <text:span text:style-name="T18">na Rua Pedras Claras,</text:span> em toda a <text:span text:style-name="T18">sua </text:span>extensão<text:span text:style-name="T16">, no Bairro Vila Diehl.</text:span> </text:p>
      <text:p text:style-name="P20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3"><text:span text:style-name="T8">Patrolamento e britagem </text:span><text:span text:style-name="T10">na Rua Pedras Claras,</text:span><text:span text:style-name="T8"> em toda a </text:span><text:span text:style-name="T10">sua </text:span><text:span text:style-name="T8">extensão</text:span><text:span text:style-name="T9">, no Bairro Vila Diehl.</text:span><text:span text:style-name="T8"> </text:span></text:p>
      <text:p text:style-name="P12"/>
      <text:p text:style-name="P12">Novo Hamburgo, <text:span text:style-name="T19">30 de novembro</text:span> de 20<text:span text:style-name="T11">21.</text:span></text:p>
      <text:p text:style-name="P10"/>
      <text:p text:style-name="P10"/>
      <text:p text:style-name="P6"><text:span text:style-name="T14">Vereador </text:span><text:span text:style-name="T15">Darlan Oliv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6"><text:span text:style-name="T13">Obs.</text:span>: <text:span text:style-name="T12">R</text:span>edação conforme <text:span text:style-name="T5">o </text:span>original d<text:span text:style-name="T17">o</text:span> autor. </text:p>
      <text:p text:style-name="P17"><text:span text:style-name="Strong_20_Emphasis"><text:span text:style-name="T2">/</text:span></text:span><text:span text:style-name="Strong_20_Emphasis"><text:span text:style-name="T4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1-30T13:50:22.774087395</dc:date>
    <meta:editing-duration>PT9H30M53S</meta:editing-duration>
    <meta:editing-cycles>129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42" meta:character-count="824" meta:non-whitespace-character-count="692"/>
  </office:meta>
</office:document-meta>
</file>