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 fo:background-color="transparent" style:writing-mode="page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style:page-number="auto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left="8.026cm" fo:margin-right="0cm" fo:margin-top="0cm" fo:margin-bottom="0cm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loext:contextual-spacing="false" fo:margin-left="8.026cm" fo:margin-right="0cm" fo:margin-top="0cm" fo:margin-bottom="0cm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fo:break-before="pag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cm" style:auto-text-indent="false" fo:background-color="transparent" style:writing-mode="page">
        <style:tab-stops/>
        <style:background-image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1891/2021</text:p>
      <text:p text:style-name="P13"/>
      <text:p text:style-name="P13"/>
      <text:p text:style-name="P15">Informações sobre o Pedido de Providências nº 3315/2021, solicitando a capina e limpeza do passeio público na Rua Lopo Gonçalves, entre os nºs 213 e 274, no Bairro Pátria Nova.</text:p>
      <text:p text:style-name="P14"/>
      <text:p text:style-name="P14"/>
      <text:p text:style-name="P12">Requer-se, após os trâmites regimentais, que o Poder Executivo informe sobre o Pedido de Providências nº 3315/2021, solicitando a capina e limpeza do passeio público na Rua Lopo Gonçalves, entre os nºs 213 e 274, no Bairro Pátria Nova.</text:p>
      <text:p text:style-name="P7"/>
      <text:p text:style-name="P7">Foi realizado o protocolo 68997/2021, junto à prefeitura, para acompanhar o caso.</text:p>
      <text:p text:style-name="P7"/>
      <text:p text:style-name="P7">Nesse sentido, requer que a Secretaria competente informe:</text:p>
      <text:p text:style-name="P7"/>
      <text:p text:style-name="P7">1) Qual o atual andamento do pedido?</text:p>
      <text:p text:style-name="P7">2) Qual a previsão para realização do pedido solicitado?</text:p>
      <text:p text:style-name="P7"/>
      <text:p text:style-name="P7">Certa de que as informações prestadas serão importantes para esclarecimento à comunidade, agradeço desde já sua atenção.</text:p>
      <text:p text:style-name="P7"/>
      <text:p text:style-name="P7"/>
      <text:p text:style-name="P6">Novo Hamburgo, 30 de novembro de 2021.</text:p>
      <text:p text:style-name="P6"/>
      <text:p text:style-name="P18"/>
      <text:p text:style-name="P18"><text:s text:c="35"/>Vereadora Lourdes Valim</text:p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a autora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2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C:/tmp/.broffice.org/3/user/template/modelo-2012.ott" meta:date="2014-03-06T13:16:53"/>
  </office:meta>
</office:document-meta>
</file>