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06938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fdafc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06938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084715" style:font-size-asian="12pt" style:font-weight-asian="normal" style:font-size-complex="12pt" style:font-weight-complex="normal"/>
    </style:style>
    <style:style style:name="T1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069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0191c8"/>
    </style:style>
    <style:style style:name="T19" style:family="text">
      <style:text-properties style:font-name="Nimbus Roman No9 L1" officeooo:rsid="0200d4be"/>
    </style:style>
    <style:style style:name="T20" style:family="text">
      <style:text-properties style:font-name="Nimbus Roman No9 L1" officeooo:rsid="0206938c"/>
    </style:style>
    <style:style style:name="T21" style:family="text">
      <style:text-properties style:font-name="Nimbus Roman No9 L1" officeooo:rsid="01dbc462"/>
    </style:style>
    <style:style style:name="T2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06938c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officeooo:rsid="02084715"/>
    </style:style>
    <style:style style:name="T26" style:family="text">
      <style:text-properties officeooo:rsid="020847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4131</text:span>/<text:span text:style-name="T3">2021</text:span></text:p>
      <text:list xml:id="list448983232" text:style-name="L1">
        <text:list-header>
          <text:p text:style-name="P15"><text:span text:style-name="T19">Reforço da pintura de trânsito na </text:span><text:span text:style-name="T20">esquina das </text:span><text:span text:style-name="T25">R</text:span><text:span text:style-name="T20">uas Tupi e Benjami</text:span><text:span text:style-name="T25">n</text:span><text:span text:style-name="T20"> Constant</text:span><text:span text:style-name="T19">, </text:span><text:span text:style-name="T21">no Bairro </text:span><text:span text:style-name="T20">Centro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55595285281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Reforço da pintura de trânsito na esquina das Ruas Tupi e Benjamin Constant, no Bairro Centro. </text:span><text:span text:style-name="T17">O pedido se faz necessário devido aos inúmeros acidentes que ocorrem neste cruzament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5"><text:tab/><text:tab/>Novo Hamburgo, </text:span><text:span text:style-name="T13">30</text:span><text:span text:style-name="T7"> </text:span><text:span text:style-name="T8">de </text:span><text:span text:style-name="T9">nove</text:span><text:span text:style-name="T10">m</text:span><text:span text:style-name="T9">bro</text:span><text:span text:style-name="T8"> </text:span><text:span text:style-name="T11">de 2021. </text:span></text:p>
      <text:p text:style-name="P13"><text:span text:style-name="T22">Vereador</text:span><text:span text:style-name="T23"> </text:span><text:span text:style-name="T24">Ricardo Ritter - Ica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9" meta:character-count="966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