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86e8" officeooo:paragraph-rsid="001522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86e8" officeooo:paragraph-rsid="001e6f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6e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6c97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2222"/>
    </style:style>
    <style:style style:name="T4" style:family="text">
      <style:text-properties officeooo:rsid="0016c975"/>
    </style:style>
    <style:style style:name="T5" style:family="text">
      <style:text-properties officeooo:rsid="00192d66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92d6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8338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6f3f" style:font-size-asian="12pt" style:font-weight-asian="normal" style:font-size-complex="12pt" style:font-weight-complex="normal"/>
    </style:style>
    <style:style style:name="T10" style:family="text">
      <style:text-properties officeooo:rsid="001c7d09"/>
    </style:style>
    <style:style style:name="T11" style:family="text">
      <style:text-properties officeooo:rsid="001e6f3f"/>
    </style:style>
    <style:style style:name="T12" style:family="text">
      <style:text-properties officeooo:rsid="001fe3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4134</text:span>/20<text:span text:style-name="T5">21</text:span></text:p>
      <text:p text:style-name="P13">Patrolamento e colocação de <text:span text:style-name="T3">b</text:span>rita<text:span text:style-name="T4">s</text:span> na <text:span text:style-name="T11">Estrada Afonso Strack, em toda a sua </text:span>extensão, no Bairro <text:span text:style-name="T11">Lomba Grand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atrolamento e colocação de <text:span text:style-name="T3">b</text:span>rita<text:span text:style-name="T4">s</text:span> na <text:span text:style-name="T11">Estrada Afonso Strack, em toda a sua </text:span>extensão, no Bairro <text:span text:style-name="T11">Lomba Grande</text:span>.</text:p>
      <text:p text:style-name="P9"/>
      <text:p text:style-name="P12"><text:span text:style-name="T6">Novo Hamburgo, </text:span><text:span text:style-name="T9">30</text:span><text:span text:style-name="T8"> de </text:span><text:span text:style-name="T7">novembro</text:span><text:span text:style-name="T6"> de 20</text:span><text:span text:style-name="T7">21</text:span><text:span text:style-name="T6">.</text:span></text:p>
      <text:p text:style-name="P8"/>
      <text:p text:style-name="P11"><text:span text:style-name="T6">Vereador </text:span><text:span text:style-name="T9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7" meta:character-count="897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