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b3314" officeooo:paragraph-rsid="005b331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69e83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6cce2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e54e5"/>
    </style:style>
    <style:style style:name="T5" style:family="text">
      <style:text-properties officeooo:rsid="00616fd5"/>
    </style:style>
    <style:style style:name="T6" style:family="text">
      <style:text-properties officeooo:rsid="0066fe28"/>
    </style:style>
    <style:style style:name="T7" style:family="text">
      <style:text-properties officeooo:rsid="006cce21"/>
    </style:style>
    <style:style style:name="T8" style:family="text">
      <style:text-properties officeooo:rsid="005b3314"/>
    </style:style>
    <style:style style:name="T9" style:family="text">
      <style:text-properties officeooo:rsid="006de2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4135</text:span>/20<text:span text:style-name="T3">21</text:span></text:p>
      <text:p text:style-name="P10">Conserto de esgoto <text:span text:style-name="T4">a</text:span> céu aberto <text:span text:style-name="T4">na</text:span> Rua <text:span text:style-name="T7">Potiguara</text:span>, <text:span text:style-name="T7">em frente ao nº 806</text:span>, <text:span text:style-name="T4">no </text:span>Bairro <text:span text:style-name="T7">Canudos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2">Conserto de esgoto a céu aberto na Rua Potiguara, em frente ao nº 806, no Bairro Canudos.</text:span></text:p>
      <text:p text:style-name="P14"/>
      <text:p text:style-name="P15">Novo Hamburgo, <text:span text:style-name="T7">30 de novembro</text:span> de 20<text:span text:style-name="T3">21</text:span>.</text:p>
      <text:p text:style-name="P9"/>
      <text:p text:style-name="P9"/>
      <text:p text:style-name="P9">Vereador <text:span text:style-name="T7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redação conforme <text:span text:style-name="T6">o </text:span>original do autor.</text:p>
      <text:p text:style-name="P8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1" meta:object-count="0" meta:page-count="1" meta:paragraph-count="14" meta:word-count="146" meta:character-count="861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