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35c95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5e8d84" officeooo:paragraph-rsid="035e8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34eb12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 officeooo:paragraph-rsid="03653b50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3653b50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5e8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6225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63b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font-name="Nimbus Roman No9 L2" fo:language="pt" fo:country="BR" fo:font-style="normal" fo:text-shadow="none" style:text-underline-style="none" fo:font-weight="normal" officeooo:rsid="0362250b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Nimbus Roman No9 L2" fo:language="pt" fo:country="BR" fo:font-style="normal" fo:text-shadow="none" style:text-underline-style="none" fo:font-weight="normal" officeooo:rsid="03653b50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style:font-name="Nimbus Roman No9 L2" fo:language="pt" fo:country="BR" fo:font-style="normal" fo:text-shadow="none" style:text-underline-style="none" fo:font-weight="normal" officeooo:rsid="036bbfd4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Nimbus Roman No9 L2" fo:font-size="12pt" fo:language="pt" fo:country="BR" fo:font-style="normal" fo:text-shadow="none" style:text-underline-style="none" fo:font-weight="normal" officeooo:rsid="036225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Nimbus Roman No9 L2" fo:font-size="12pt" fo:language="pt" fo:country="BR" fo:font-style="normal" fo:text-shadow="none" style:text-underline-style="none" fo:font-weight="normal" officeooo:rsid="03653b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Nimbus Roman No9 L2" fo:font-size="12pt" fo:language="pt" fo:country="BR" fo:font-style="normal" fo:text-shadow="none" style:text-underline-style="none" fo:font-weight="normal" officeooo:rsid="036bbf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62250b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6bbfd4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653b50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6225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6bbf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653b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8" style:family="text">
      <style:text-properties style:use-window-font-color="true" style:font-name="Nimbus Roman No9 L1" fo:language="pt" fo:country="BR" fo:font-weight="normal" officeooo:rsid="03545e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1" fo:language="pt" fo:country="BR" fo:font-weight="normal" officeooo:rsid="035567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1" fo:language="pt" fo:country="BR" fo:font-weight="normal" officeooo:rsid="0357cb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1" fo:language="pt" fo:country="BR" fo:font-weight="normal" officeooo:rsid="035e8d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1" fo:language="pt" fo:country="BR" fo:font-weight="normal" officeooo:rsid="036225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3545e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35567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357cb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35e8d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36225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2cbcc64"/>
    </style:style>
    <style:style style:name="T29" style:family="text">
      <style:text-properties officeooo:rsid="000d545c"/>
    </style:style>
    <style:style style:name="T30" style:family="text">
      <style:text-properties officeooo:rsid="03521532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653b50" style:font-size-asian="12pt" style:font-weight-asian="normal" style:font-size-complex="12pt" style:font-weight-complex="normal"/>
    </style:style>
    <style:style style:name="T3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362250b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362250b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3653b50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officeooo:rsid="0363b4ce"/>
    </style:style>
    <style:style style:name="T41" style:family="text">
      <style:text-properties officeooo:rsid="03653b50"/>
    </style:style>
    <style:style style:name="T42" style:family="text">
      <style:text-properties officeooo:rsid="03681a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1">PEDIDO DE PROVIDÊNCIAS</text:span> Nº <text:span text:style-name="T42">4136</text:span>/<text:span text:style-name="T28">2021</text:span></text:p>
      <text:list xml:id="list1321023111" text:style-name="L1">
        <text:list-header>
          <text:p text:style-name="P12"><text:span text:style-name="T23">C</text:span><text:span text:style-name="T24">onserto de ponte </text:span><text:span text:style-name="T25">de madeira</text:span><text:span text:style-name="T24"> na </text:span><text:span text:style-name="T26">R</text:span><text:span text:style-name="T12">ua Campo Bom, </text:span><text:span text:style-name="T13">na</text:span><text:span text:style-name="T12"> esquina com a Rua </text:span><text:span text:style-name="T14">J</text:span><text:span text:style-name="T12">amaica,</text:span><text:span text:style-name="T26"> no Bairro </text:span><text:span text:style-name="T27">Canudos</text:span><text:span text:style-name="T26">.</text:span></text:p>
        </text:list-header>
      </text:list>
      <text:p text:style-name="P10"><text:span text:style-name="T29">Solicita-se</text:span>, após os trâmites regimentais, <text:span text:style-name="T29">que seja enviada </text:span>cópia da presente proposição ao <text:span text:style-name="T29">Poder Executivo</text:span>, para que <text:span text:style-name="T29">realize a seguinte providência:</text:span></text:p>
      <text:p text:style-name="P11"><text:span text:style-name="T5">Conserto de ponte de madeira na </text:span><text:span text:style-name="T3">R</text:span><text:span text:style-name="T15">ua Campo Bom, </text:span><text:span text:style-name="T16">na</text:span><text:span text:style-name="T15"> esquina com a Rua </text:span><text:span text:style-name="T17">J</text:span><text:span text:style-name="T15">amaica,</text:span><text:span text:style-name="T3"> no Bairro </text:span><text:span text:style-name="T4">Canudos</text:span><text:span text:style-name="T3">.</text:span></text:p>
      <text:p text:style-name="P8"/>
      <text:p text:style-name="P9"><text:span text:style-name="T31">Novo Hamburgo, </text:span><text:span text:style-name="T33">30</text:span><text:span text:style-name="T38"> </text:span><text:span text:style-name="T37">de </text:span><text:span text:style-name="T39">novembro</text:span><text:span text:style-name="T32"> de 2021.</text:span></text:p>
      <text:p text:style-name="P13"><text:span text:style-name="T34">Vereador</text:span><text:span text:style-name="T35"> </text:span><text:span text:style-name="T36">Vladi Lourenço</text:span></text:p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<text:span text:style-name="T30">r</text:span>edação conforme o original do autor.</text:p>
      <text:p text:style-name="P6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1-30T14:43:36.595726372</dc:date>
    <meta:printed-by>Aruã Carazzai</meta:printed-by>
    <meta:print-date>2021-11-30T12:47:23.731443231</meta:print-date>
    <dc:language>pt-BR</dc:language>
    <meta:editing-cycles>287</meta:editing-cycles>
    <meta:editing-duration>PT17H40M2S</meta:editing-duration>
    <meta:document-statistic meta:table-count="0" meta:image-count="1" meta:object-count="0" meta:page-count="1" meta:paragraph-count="14" meta:word-count="148" meta:character-count="870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