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75a294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5fa59" officeooo:paragraph-rsid="00746ed7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037f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1" officeooo:paragraph-rsid="0026fda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183a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officeooo:rsid="000f20be" style:font-size-asian="12pt" style:font-size-complex="12pt"/>
    </style:style>
    <style:style style:name="T4" style:family="text">
      <style:text-properties officeooo:rsid="004a1f96" style:font-size-asian="12pt" style:font-size-complex="12pt"/>
    </style:style>
    <style:style style:name="T5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746ed7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ccc6a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7f9994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8037f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746ed7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7ccc6a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8037f5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037f5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7ccc6a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8037f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style:font-size-asian="12pt" style:font-size-complex="12pt"/>
    </style:style>
    <style:style style:name="T38" style:family="text">
      <style:text-properties fo:color="#000000" style:font-name="Nimbus Roman No9 L1" fo:font-size="12pt" officeooo:rsid="0026fdae" style:font-size-asian="12pt" style:font-size-complex="12pt"/>
    </style:style>
    <style:style style:name="T39" style:family="text">
      <style:text-properties fo:color="#000000" style:font-name="Nimbus Roman No9 L1" fo:font-size="12pt" officeooo:rsid="007ccc6a" style:font-size-asian="12pt" style:font-size-complex="12pt"/>
    </style:style>
    <style:style style:name="T40" style:family="text">
      <style:text-properties fo:color="#000000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fo:font-size="12pt" fo:font-weight="normal" officeooo:rsid="008037f5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officeooo:rsid="0026fdae" style:font-size-asian="12pt" style:font-size-complex="12pt"/>
    </style:style>
    <style:style style:name="T46" style:family="text">
      <style:text-properties fo:color="#000000" fo:font-size="12pt" officeooo:rsid="007ccc6a" style:font-size-asian="12pt" style:font-size-complex="12pt"/>
    </style:style>
    <style:style style:name="T47" style:family="text">
      <style:text-properties fo:color="#000000" fo:font-weight="normal" style:font-size-asian="12pt" style:font-weight-asian="normal" style:font-size-complex="12pt" style:font-weight-complex="normal"/>
    </style:style>
    <style:style style:name="T48" style:family="text">
      <style:text-properties fo:color="#000000" fo:font-weight="normal" officeooo:rsid="000cfd4e" style:font-size-asian="12pt" style:font-weight-asian="normal" style:font-size-complex="12pt" style:font-weight-complex="normal"/>
    </style:style>
    <style:style style:name="T49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51" style:family="text">
      <style:text-properties fo:color="#111111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2" style:family="text">
      <style:text-properties fo:color="#111111" fo:font-weight="normal" officeooo:rsid="0079512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3" style:family="text">
      <style:text-properties fo:color="#111111" fo:font-weight="normal" officeooo:rsid="007ccc6a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4" style:family="text">
      <style:text-properties fo:color="#111111" fo:font-weight="normal" officeooo:rsid="007f9994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5" style:family="text">
      <style:text-properties fo:color="#111111" fo:font-weight="normal" officeooo:rsid="00784ea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6" style:family="text">
      <style:text-properties fo:color="#111111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7" style:family="text">
      <style:text-properties fo:color="#111111" fo:font-weight="normal" officeooo:rsid="00758bc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8" style:family="text">
      <style:text-properties fo:color="#111111" fo:font-weight="normal" officeooo:rsid="0045b94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59" style:family="text">
      <style:text-properties fo:color="#111111" style:font-name="Nimbus Roman No9 L2" fo:font-weight="normal" officeooo:rsid="00784ea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0" style:family="text">
      <style:text-properties fo:color="#111111" style:font-name="Nimbus Roman No9 L2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1" style:family="text">
      <style:text-properties fo:color="#111111" style:font-name="Nimbus Roman No9 L2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2" style:family="text">
      <style:text-properties fo:color="#111111" style:font-name="Nimbus Roman No9 L2" fo:font-weight="normal" officeooo:rsid="00758bc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3" style:family="text">
      <style:text-properties fo:color="#111111" style:font-name="Nimbus Roman No9 L2" fo:font-weight="normal" officeooo:rsid="0045b94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4" style:family="text">
      <style:text-properties fo:color="#111111" style:font-name="Nimbus Roman No9 L1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5" style:family="text">
      <style:text-properties fo:color="#111111" style:font-name="Nimbus Roman No9 L1" fo:font-weight="normal" officeooo:rsid="007f9994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6" style:family="text">
      <style:text-properties fo:color="#111111" style:font-name="Nimbus Roman No9 L1" fo:font-weight="normal" officeooo:rsid="00784ea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7" style:family="text">
      <style:text-properties fo:color="#111111" style:font-name="Nimbus Roman No9 L1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8" style:family="text">
      <style:text-properties fo:color="#111111" style:font-name="Nimbus Roman No9 L1" fo:font-weight="normal" officeooo:rsid="00758bc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69" style:family="text">
      <style:text-properties fo:color="#111111" style:font-name="Nimbus Roman No9 L1" fo:font-weight="normal" officeooo:rsid="0045b94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70" style:family="text">
      <style:text-properties officeooo:rsid="0071bcc5"/>
    </style:style>
    <style:style style:name="T71" style:family="text">
      <style:text-properties officeooo:rsid="0077910f"/>
    </style:style>
    <style:style style:name="T72" style:family="text">
      <style:text-properties officeooo:rsid="007dc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70">º 4137/2021</text:span></text:p>
      <text:p text:style-name="P16"><text:span text:style-name="T23">Substituição</text:span><text:span text:style-name="T24"> </text:span><text:span text:style-name="T40">de </text:span><text:span text:style-name="T41">tampa </text:span><text:span text:style-name="T42">e limpeza</text:span><text:span text:style-name="T41"> de </text:span><text:span text:style-name="T25">boca de lobo </text:span><text:span text:style-name="T26">na </text:span><text:span text:style-name="T27">Rua Travessão</text:span><text:span text:style-name="T28">, </text:span><text:span text:style-name="T27">nº 2084</text:span><text:span text:style-name="T28">, no Bairro </text:span><text:span text:style-name="T27">Rondônia.</text:span><text:span text:style-name="T28"> </text:span></text:p>
      <text:p text:style-name="P6"><text:span text:style-name="T29"><text:tab/><text:tab/>Solicita-se</text:span><text:span text:style-name="T30">, após os trâmites regimentais, </text:span><text:span text:style-name="T29">que seja enviada </text:span><text:span text:style-name="T30">cópia da presente proposição ao </text:span><text:span text:style-name="T29">Poder Executivo</text:span><text:span text:style-name="T30">, para que </text:span><text:span text:style-name="T29">realize as seguintes providências:</text:span></text:p>
      <text:p text:style-name="P17"/>
      <text:p text:style-name="P8"><text:span text:style-name="T5"><text:tab/><text:tab/></text:span><text:span text:style-name="T10">Substituição </text:span><text:span text:style-name="T7">de </text:span><text:span text:style-name="T6">tampa </text:span><text:span text:style-name="T15">e limpeza</text:span><text:span text:style-name="T6"> de </text:span><text:span text:style-name="T8">boca de lobo </text:span><text:span text:style-name="T15">na </text:span><text:span text:style-name="T13">Rua Travessão</text:span><text:span text:style-name="T12">, </text:span><text:span text:style-name="T13">nº 2084</text:span><text:span text:style-name="T12">, no Bairro </text:span><text:span text:style-name="T13">Rondônia (em frente </text:span><text:span text:style-name="T14">à</text:span><text:span text:style-name="T13"> USF Rondônia II).</text:span></text:p>
      <text:p text:style-name="P7"/>
      <text:p text:style-name="P5"><text:span text:style-name="T32">N</text:span><text:span text:style-name="T31">ovo Hamburgo,</text:span><text:span text:style-name="Fonte_20_parág._20_padrão"><text:span text:style-name="T64"> </text:span></text:span><text:span text:style-name="Fonte_20_parág._20_padrão"><text:span text:style-name="T65">30</text:span></text:span><text:span text:style-name="Fonte_20_parág._20_padrão"><text:span text:style-name="T66"> </text:span></text:span><text:span text:style-name="Fonte_20_parág._20_padrão"><text:span text:style-name="T64">de </text:span></text:span><text:span text:style-name="Fonte_20_parág._20_padrão"><text:span text:style-name="T67">novembro</text:span></text:span><text:span text:style-name="Fonte_20_parág._20_padrão"><text:span text:style-name="T66"> de 20</text:span></text:span><text:span text:style-name="Fonte_20_parág._20_padrão"><text:span text:style-name="T68">2</text:span></text:span><text:span text:style-name="Fonte_20_parág._20_padrão"><text:span text:style-name="T69">1</text:span></text:span><text:span text:style-name="Fonte_20_parág._20_padrão"><text:span text:style-name="T64">.</text:span></text:span></text:p>
      <text:p text:style-name="P9"/>
      <text:p text:style-name="P9"/>
      <text:p text:style-name="P11"><text:span text:style-name="T43"><text:tab/><text:tab/><text:tab/><text:tab/><text:tab/><text:tab/><text:tab/><text:tab/><text:tab/> </text:span><text:span text:style-name="T44">Vereador</text:span><text:span text:style-name="T45"> </text:span><text:span text:style-name="T46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4"><text:span text:style-name="T3">O</text:span><text:span text:style-name="T2">bs.: Redação conforme original d</text:span><text:span text:style-name="T4">o</text:span><text:span text:style-name="T2"> autor.</text:span></text:p>
      <text:p text:style-name="P13">/<text:span text:style-name="T7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30T15:00:21.055499857</dc:date>
    <dc:language>pt-BR</dc:language>
    <meta:editing-cycles>195</meta:editing-cycles>
    <meta:editing-duration>PT17H52M38S</meta:editing-duration>
    <meta:document-statistic meta:table-count="0" meta:image-count="1" meta:object-count="0" meta:page-count="1" meta:paragraph-count="14" meta:word-count="153" meta:character-count="920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