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officeooo:paragraph-rsid="0026fda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7e666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75a294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Nimbus Roman No9 L1" fo:font-size="12pt" fo:font-weight="normal" officeooo:rsid="000cfd4e" officeooo:paragraph-rsid="00746e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 style:font-size-complex="12pt"/>
    </style:style>
    <style:style style:name="T3" style:family="text">
      <style:text-properties officeooo:rsid="000f20be" style:font-size-asian="12pt" style:font-size-complex="12pt"/>
    </style:style>
    <style:style style:name="T4" style:family="text">
      <style:text-properties officeooo:rsid="004a1f96" style:font-size-asian="12pt" style:font-size-complex="12pt"/>
    </style:style>
    <style:style style:name="T5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font-size="12pt" fo:letter-spacing="normal" fo:font-style="normal" fo:font-weight="normal" officeooo:rsid="00725e81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746ed7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95126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7c6e22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7e6665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725e81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746ed7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7e6665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795126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7c6e22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1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1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Nimbus Roman No9 L1" fo:font-size="12pt" fo:font-weight="normal" officeooo:rsid="0081bf87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Nimbus Roman No9 L1" fo:font-size="12pt" style:font-size-asian="12pt" style:font-size-complex="12pt"/>
    </style:style>
    <style:style style:name="T31" style:family="text">
      <style:text-properties fo:color="#000000" style:font-name="Nimbus Roman No9 L1" fo:font-size="12pt" officeooo:rsid="0026fdae" style:font-size-asian="12pt" style:font-size-complex="12pt"/>
    </style:style>
    <style:style style:name="T32" style:family="text">
      <style:text-properties fo:color="#000000" style:font-name="Nimbus Roman No9 L1" fo:font-size="12pt" officeooo:rsid="007e6665" style:font-size-asian="12pt" style:font-size-complex="12pt"/>
    </style:style>
    <style:style style:name="T33" style:family="text">
      <style:text-properties fo:color="#111111" fo:font-weight="normal" officeooo:rsid="0038f6c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4" style:family="text">
      <style:text-properties fo:color="#111111" fo:font-weight="normal" officeooo:rsid="0079512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5" style:family="text">
      <style:text-properties fo:color="#111111" fo:font-weight="normal" officeooo:rsid="007e6665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6" style:family="text">
      <style:text-properties fo:color="#111111" fo:font-weight="normal" officeooo:rsid="0081d80e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7" style:family="text">
      <style:text-properties fo:color="#111111" style:font-name="Nimbus Roman No9 L2" fo:font-weight="normal" officeooo:rsid="00784ea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8" style:family="text">
      <style:text-properties fo:color="#111111" style:font-name="Nimbus Roman No9 L2" fo:font-weight="normal" officeooo:rsid="0038f6c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9" style:family="text">
      <style:text-properties fo:color="#111111" style:font-name="Nimbus Roman No9 L2" fo:font-weight="normal" officeooo:rsid="004a0e70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40" style:family="text">
      <style:text-properties fo:color="#111111" style:font-name="Nimbus Roman No9 L2" fo:font-weight="normal" officeooo:rsid="00758bc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41" style:family="text">
      <style:text-properties fo:color="#111111" style:font-name="Nimbus Roman No9 L2" fo:font-weight="normal" officeooo:rsid="0045b94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42" style:family="text">
      <style:text-properties officeooo:rsid="0071bcc5"/>
    </style:style>
    <style:style style:name="T43" style:family="text">
      <style:text-properties officeooo:rsid="0077910f"/>
    </style:style>
    <style:style style:name="T44" style:family="text">
      <style:text-properties officeooo:rsid="00830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42">º 4138/2021</text:span></text:p>
      <text:p text:style-name="P14"><text:span text:style-name="T15">Substituição</text:span><text:span text:style-name="T16"> </text:span><text:span text:style-name="T26">de </text:span><text:span text:style-name="T27">tampa </text:span><text:span text:style-name="T28">e limpeza </text:span><text:span text:style-name="T27">de </text:span><text:span text:style-name="T17">boca de lobo </text:span><text:span text:style-name="T18">na </text:span><text:span text:style-name="T19">Rua Coronel Jacob Kroeff Filho</text:span><text:span text:style-name="T20">, </text:span><text:span text:style-name="T21">n</text:span><text:span text:style-name="T19">º 875</text:span><text:span text:style-name="T20">, no Bairro </text:span><text:span text:style-name="T19">Rondônia.</text:span><text:span text:style-name="T20"> </text:span></text:p>
      <text:p text:style-name="P8"><text:span text:style-name="T22"><text:tab/><text:tab/>Solicita-se</text:span><text:span text:style-name="T23">, após os trâmites regimentais, </text:span><text:span text:style-name="T22">que seja enviada </text:span><text:span text:style-name="T23">cópia da presente proposição ao </text:span><text:span text:style-name="T22">Poder Executivo</text:span><text:span text:style-name="T23">, para que </text:span><text:span text:style-name="T22">realize as seguintes providências:</text:span></text:p>
      <text:p text:style-name="P13"/>
      <text:p text:style-name="P12"><text:span text:style-name="T5"><text:tab/><text:tab/></text:span><text:span text:style-name="T10">Substituição</text:span><text:span text:style-name="T11"> </text:span><text:span text:style-name="T7">de </text:span><text:span text:style-name="T6">tampa de </text:span><text:span text:style-name="T8">boca de lobo </text:span><text:span text:style-name="T9">e limpeza da mesma na </text:span><text:span text:style-name="T14">Rua Coronel Jacob Kroeff Filho</text:span><text:span text:style-name="T12">, </text:span><text:span text:style-name="T13">n</text:span><text:span text:style-name="T14">º 875</text:span><text:span text:style-name="T12">, no Bairro </text:span><text:span text:style-name="T14">Rondônia.</text:span><text:span text:style-name="T12"> </text:span></text:p>
      <text:p text:style-name="P17"/>
      <text:p text:style-name="P15"><text:span text:style-name="T25">N</text:span><text:span text:style-name="T24">ovo Hamburgo,</text:span><text:span text:style-name="Fonte_20_parág._20_padrão"><text:span text:style-name="T33"> </text:span></text:span><text:span text:style-name="Fonte_20_parág._20_padrão"><text:span text:style-name="T36">30</text:span></text:span><text:span text:style-name="Fonte_20_parág._20_padrão"><text:span text:style-name="T37"> </text:span></text:span><text:span text:style-name="Fonte_20_parág._20_padrão"><text:span text:style-name="T38">de </text:span></text:span><text:span text:style-name="Fonte_20_parág._20_padrão"><text:span text:style-name="T39">novembro</text:span></text:span><text:span text:style-name="Fonte_20_parág._20_padrão"><text:span text:style-name="T37"> de 20</text:span></text:span><text:span text:style-name="Fonte_20_parág._20_padrão"><text:span text:style-name="T40">2</text:span></text:span><text:span text:style-name="Fonte_20_parág._20_padrão"><text:span text:style-name="T41">1</text:span></text:span><text:span text:style-name="Fonte_20_parág._20_padrão"><text:span text:style-name="T38">.</text:span></text:span></text:p>
      <text:p text:style-name="P9"/>
      <text:p text:style-name="P9"/>
      <text:p text:style-name="P11"><text:span text:style-name="T29"><text:tab/><text:tab/><text:tab/><text:tab/><text:tab/><text:tab/><text:tab/><text:tab/><text:tab/> </text:span><text:span text:style-name="T30">Vereador</text:span><text:span text:style-name="T31"> </text:span><text:span text:style-name="T32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5"><text:span text:style-name="T3">O</text:span><text:span text:style-name="T2">bs.: Redação conforme original d</text:span><text:span text:style-name="T4">o</text:span><text:span text:style-name="T2"> autor.</text:span></text:p>
      <text:p text:style-name="P6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30T15:06:34.404903517</dc:date>
    <dc:language>pt-BR</dc:language>
    <meta:editing-cycles>194</meta:editing-cycles>
    <meta:editing-duration>PT17H43M10S</meta:editing-duration>
    <meta:document-statistic meta:table-count="0" meta:image-count="1" meta:object-count="0" meta:page-count="1" meta:paragraph-count="14" meta:word-count="155" meta:character-count="93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