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2" officeooo:paragraph-rsid="020893e6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2" officeooo:paragraph-rsid="020893e6"/>
    </style:style>
    <style:style style:name="P16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79d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0642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079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0642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79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c6b779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079d36" style:font-size-asian="12pt" style:font-weight-asian="normal" style:font-size-complex="12pt" style:font-weight-complex="normal"/>
    </style:style>
    <style:style style:name="T39" style:family="text">
      <style:text-properties style:font-name="Nimbus Roman No9 L2" officeooo:rsid="0200d4be"/>
    </style:style>
    <style:style style:name="T40" style:family="text">
      <style:text-properties style:font-name="Nimbus Roman No9 L2" officeooo:rsid="01f3abf4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06420b"/>
    </style:style>
    <style:style style:name="T43" style:family="text">
      <style:text-properties style:font-name="Nimbus Roman No9 L2" officeooo:rsid="02079d36"/>
    </style:style>
    <style:style style:name="T44" style:family="text">
      <style:text-properties officeooo:rsid="02079d36"/>
    </style:style>
    <style:style style:name="T45" style:family="text">
      <style:text-properties officeooo:rsid="0206420b"/>
    </style:style>
    <style:style style:name="T46" style:family="text">
      <style:text-properties officeooo:rsid="01f3abf4"/>
    </style:style>
    <style:style style:name="T47" style:family="text">
      <style:text-properties officeooo:rsid="0200d4be"/>
    </style:style>
    <style:style style:name="T48" style:family="text">
      <style:text-properties officeooo:rsid="01dbc462"/>
    </style:style>
    <style:style style:name="T49" style:family="text">
      <style:text-properties officeooo:rsid="020893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49">4139</text:span>/<text:span text:style-name="T3">2021</text:span></text:p>
      <text:list xml:id="list2514073484" text:style-name="L1">
        <text:list-header>
          <text:p text:style-name="P10"><text:span text:style-name="T45">Conserto de tampa de boca de lobo na Avenida General Daltro Filho, </text:span><text:span text:style-name="T23">nº</text:span><text:span text:style-name="T48"> 1889, no Bairro Hamburgo Velho.</text:span></text:p>
        </text:list-header>
      </text:list>
      <text:p text:style-name="P14"><text:span text:style-name="T15">Solicita-se</text:span><text:span text:style-name="T8">, após os trâmites regimentais, </text:span><text:span text:style-name="T15">que seja enviada </text:span><text:span text:style-name="T8">cópia da presente proposição ao </text:span><text:span text:style-name="T15">Poder Executivo</text:span><text:span text:style-name="T8">, para que </text:span><text:span text:style-name="T15">realize a seguinte providência:</text:span></text:p>
      <text:p text:style-name="P15"><text:span text:style-name="T30"/></text:p>
      <text:p text:style-name="P15"><text:span text:style-name="T25">Conserto de </text:span><text:span text:style-name="T26">tampa de boca de lobo</text:span><text:span text:style-name="T27"> </text:span><text:span text:style-name="T28">na</text:span><text:span text:style-name="T27"> Avenida General Daltro Filho, </text:span><text:span text:style-name="T23">nº</text:span><text:span text:style-name="T29"> </text:span><text:span text:style-name="T26">1889</text:span><text:span text:style-name="T29">, no Bairro </text:span><text:span text:style-name="T26">Hamburgo Velho</text:span><text:span text:style-name="T28">.</text:span></text:p>
      <text:p text:style-name="P15"><text:span text:style-name="T28"/></text:p>
      <text:p text:style-name="P16"><text:span text:style-name="T8">Novo Hamburgo, </text:span><text:span text:style-name="T9">30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3">/<text:span text:style-name="T4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8" meta:character-count="888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