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848e7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79d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0642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0642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1c6b779"/>
    </style:style>
    <style:style style:name="T3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079d36" style:font-size-asian="12pt" style:font-weight-asian="normal" style:font-size-complex="12pt" style:font-weight-complex="normal"/>
    </style:style>
    <style:style style:name="T37" style:family="text">
      <style:text-properties style:font-name="Nimbus Roman No9 L2" officeooo:rsid="0200d4be"/>
    </style:style>
    <style:style style:name="T38" style:family="text">
      <style:text-properties style:font-name="Nimbus Roman No9 L2" officeooo:rsid="01f3abf4"/>
    </style:style>
    <style:style style:name="T39" style:family="text">
      <style:text-properties style:font-name="Nimbus Roman No9 L2" officeooo:rsid="01dbc462"/>
    </style:style>
    <style:style style:name="T40" style:family="text">
      <style:text-properties style:font-name="Nimbus Roman No9 L2" officeooo:rsid="0206420b"/>
    </style:style>
    <style:style style:name="T41" style:family="text">
      <style:text-properties style:font-name="Nimbus Roman No9 L2" officeooo:rsid="020848e7"/>
    </style:style>
    <style:style style:name="T42" style:family="text">
      <style:text-properties officeooo:rsid="020848e7"/>
    </style:style>
    <style:style style:name="T43" style:family="text">
      <style:text-properties officeooo:rsid="0206420b"/>
    </style:style>
    <style:style style:name="T44" style:family="text">
      <style:text-properties officeooo:rsid="01f3abf4"/>
    </style:style>
    <style:style style:name="T45" style:family="text">
      <style:text-properties officeooo:rsid="0200d4be"/>
    </style:style>
    <style:style style:name="T46" style:family="text">
      <style:text-properties officeooo:rsid="01dbc462"/>
    </style:style>
    <style:style style:name="T47" style:family="text">
      <style:text-properties officeooo:rsid="020b67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7">4140</text:span>/<text:span text:style-name="T3">2021</text:span></text:p>
      <text:list xml:id="list2140902533" text:style-name="L1">
        <text:list-header>
          <text:p text:style-name="P10"><text:span text:style-name="T43">Conserto de infiltração na Rua Bahia, </text:span><text:span text:style-name="T22">nº</text:span><text:span text:style-name="T46"> 220, no Bairro Rondônia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910564447654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3"><text:s/><text:tab/><text:tab/></text:span><text:span text:style-name="T24">Conserto de </text:span><text:span text:style-name="T25">infiltração</text:span><text:span text:style-name="T26"> </text:span><text:span text:style-name="T27">na</text:span><text:span text:style-name="T26"> </text:span><text:span text:style-name="T25">Rua </text:span><text:span text:style-name="T26">Bahia, </text:span><text:span text:style-name="T22">nº</text:span><text:span text:style-name="T28"> </text:span><text:span text:style-name="T25">220</text:span><text:span text:style-name="T28">, no Bairro </text:span><text:span text:style-name="T25">Rondônia.</text:span></text:p>
                          <text:p text:style-name="P12"><text:span text:style-name="T2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30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4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21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